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leuren Middelharnis B.V., Oostplaatseweg 2 te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Fleuren Middelharnis B.V.</text:span> voor de exploitatie van de inrichting. De inrichting is gelegen aan de <text:span text:style-name="nadrukvet">Oostplaatseweg 2, 3241 LV te Middelharnis, gemeente Goeree-Overflakke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947</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5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leuren Middelharnis B.V., Oostplaatseweg 2 te Middelhar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58</meta:user-defined>
    <meta:user-defined meta:name="OVERHEIDop.PrbID/DC.identifier">prb-2016-16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41LV 2</meta:user-defined>
    <meta:user-defined meta:name="OVERHEIDop.woonplaats">Middelharnis</meta:user-defined>
    <meta:user-defined meta:name="OVERHEIDop.straatnaam">Oostplaat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2143 420473</meta:user-defined>
    <meta:user-defined meta:name="OVERHEIDop.versieInformatie"/>
  </office:meta>
</office:document-meta>
</file>