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ercuriusstraat 60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2-2-2016 is door Gunnebo Nederland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Mercuriusstraat 60 te Doetinchem </text:p>
            <text:p text:style-name="common-al">
            <text:span text:style-name="nadrukvet">Mogelijkheid van inzien</text:span>
          </text:p>
            <text:p text:style-name="common-al">Het         Evaluatieverslag kan van 22-3-2016 tot 5-4-2016 worden ingezien via <text:a xlink:href="http://www.gelderland.nl/" xlink:type="simple">www.gelderland.nl</text:a> &gt; actueel &gt; bekendmakingen door bij <text:span text:style-name="nadrukvet">Kenmerk,</text:span> GE 022200320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5-4-2016 schriftelijke reacties onder vermelding van </text:p>
            <text:p text:style-name="common-al">GE 022200320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2-3-2016 – zaaknummer GE 022200320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Mercuriusstraat 60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57</meta:user-defined>
    <meta:user-defined meta:name="OVERHEIDop.PrbID/DC.identifier">prb-2016-16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9676</meta:user-defined>
    <meta:user-defined meta:name="OVERHEIDop.externeBijlage">Meldingsformulier|exb-2016-9677</meta:user-defined>
    <meta:user-defined meta:name="OVERHEID.EPSG28992/DC.spatial">214928 442823</meta:user-defined>
    <meta:user-defined meta:name="OVERHEIDop.versieInformatie"/>
  </office:meta>
</office:document-meta>
</file>