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Breen Agrarisch Bedrijf, Oude Westerloosedijk 10 te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<text:span text:style-name="nadrukvet"> Breen Agrarisch Bedrijf</text:span> voor de exploitatie en uitbreiding van het agrarische bedrijf. De inrichting is gelegen aan de <text:span text:style-name="nadrukvet">Oude Westerloosedijk 10, 3252 LP te Goedereede, gemeente Goeree-Overflakkee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zaaknummer <text:span text:style-name="nadrukvet">00440738 </text:span>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23 maart 2016 tot en met 3 mei 2016 inzien op werkdagen tijdens kantooruren:</text:p>
            <text:p text:style-name="common-al">-    bij de Omgevingsdienst Haaglanden, (na telefonische afspraak), Zuid-Hollandplein 1 te Den Haag, tel.nr. (070) 218 99 02;</text:p>
            <text:p text:style-name="common-al">-    in de gemeentesecretarie van de gemeente Goeree-Overflakkee, afdeling Samenleving, Koningin Julianaweg 45 te Middelharnis, tel.nr. (0187) 47 55 55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1656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656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656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Breen Agrarisch Bedrijf, Oude Westerloosedijk 10 te Goedere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1656</meta:user-defined>
    <meta:user-defined meta:name="OVERHEIDop.PrbID/DC.identifier">prb-2016-165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3252LP 10</meta:user-defined>
    <meta:user-defined meta:name="OVERHEIDop.woonplaats">Goedereede</meta:user-defined>
    <meta:user-defined meta:name="OVERHEIDop.straatnaam">Oude Westerloosedijk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58046 425355</meta:user-defined>
    <meta:user-defined meta:name="OVERHEIDop.versieInformatie"/>
  </office:meta>
</office:document-meta>
</file>