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Wijnbergseweg 105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9-2-2016 is door For Farmers Hendrix een         Evaluatieverslag en nazorgverslag van de sanering op grond van de Wet bodembescherming ingediend.</text:p>
            <text:p text:style-name="common-al">Gedeputeerde Staten van Gelderland delen mee dat zij van plan zijn een besluit te nemen over het         Evaluatieverslag en nazorgverslag van de bodemverontreiniging gelegen aan Wijnbergseweg 105 te Doetinchem </text:p>
            <text:p text:style-name="common-al">
            <text:span text:style-name="nadrukvet">Mogelijkheid van inzien</text:span>
          </text:p>
            <text:p text:style-name="common-al">Het         Evaluatieverslag en nazorgverslag kan van 22-3-2016 tot 5-4-2016 worden ingezien via <text:a xlink:href="http://www.gelderland.nl/" xlink:type="simple">www.gelderland.nl</text:a> &gt; actueel &gt; bekendmakingen door bij <text:span text:style-name="nadrukvet">Kenmerk,</text:span> GE 022200149 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5-4-2016 schriftelijke reacties onder vermelding van </text:p>
            <text:p text:style-name="common-al">GE 022200149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2-3-2016 – zaaknummer GE 022200149 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65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5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5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Wijnbergseweg 105 te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1655</meta:user-defined>
    <meta:user-defined meta:name="OVERHEIDop.PrbID/DC.identifier">prb-2016-16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01BN 1a</meta:user-defined>
    <meta:user-defined meta:name="OVERHEIDop.woonplaats">Doetinchem</meta:user-defined>
    <meta:user-defined meta:name="OVERHEIDop.straatnaam">Korte Heezen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verslag|exb-2016-9674</meta:user-defined>
    <meta:user-defined meta:name="OVERHEIDop.externeBijlage">Meldingsformulier|exb-2016-9675</meta:user-defined>
    <meta:user-defined meta:name="OVERHEID.EPSG28992/DC.spatial">217007 442290</meta:user-defined>
    <meta:user-defined meta:name="OVERHEIDop.versieInformatie"/>
  </office:meta>
</office:document-meta>
</file>