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lkseweg 17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melkrundveehouderij aan de Valkseweg 177, 3771 S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4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77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53</meta:user-defined>
    <meta:user-defined meta:name="OVERHEIDop.PrbID/DC.identifier">prb-2016-16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E 177</meta:user-defined>
    <meta:user-defined meta:name="OVERHEIDop.woonplaats">Barneveld</meta:user-defined>
    <meta:user-defined meta:name="OVERHEIDop.straatnaam">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454 - DB|exb-2016-9671</meta:user-defined>
    <meta:user-defined meta:name="OVERHEIDop.externeBijlage">2015-012454 - AERIUS|exb-2016-9672</meta:user-defined>
    <meta:user-defined meta:name="OVERHEID.EPSG28992/DC.spatial">171160 460503</meta:user-defined>
    <meta:user-defined meta:name="OVERHEIDop.versieInformatie"/>
  </office:meta>
</office:document-meta>
</file>