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rakkinkweg 4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intrekking van een</text:p>
            <text:p text:style-name="common-al">vergunning ingevolge de Natuurbeschermingswet 1998 hebben ontvangen voor de locatie</text:p>
            <text:p text:style-name="common-al">Vrakkinkweg 4 te Groenlo.</text:p>
            <text:p text:style-name="common-al">Gedeputeerde Staten van Gelderland delen mee dat zij besloten hebben de vergunning in te trek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93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5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rakkinkweg 4 te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652</meta:user-defined>
    <meta:user-defined meta:name="OVERHEIDop.PrbID/DC.identifier">prb-2016-16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JB 4</meta:user-defined>
    <meta:user-defined meta:name="OVERHEIDop.woonplaats">Groenlo</meta:user-defined>
    <meta:user-defined meta:name="OVERHEIDop.straatnaam">Vrakk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3-009389 - DB INTREKKING|exb-2016-9670</meta:user-defined>
    <meta:user-defined meta:name="OVERHEID.EPSG28992/DC.spatial">239014 452100</meta:user-defined>
    <meta:user-defined meta:name="OVERHEIDop.versieInformatie"/>
  </office:meta>
</office:document-meta>
</file>