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roekweg 7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gemengd veebedrijf</text:p>
            <text:p text:style-name="common-al">aan de Broekweg 7, 6732 GT te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6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5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5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weg 7  te Harskam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650</meta:user-defined>
    <meta:user-defined meta:name="OVERHEIDop.PrbID/DC.identifier">prb-2016-16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T 7</meta:user-defined>
    <meta:user-defined meta:name="OVERHEIDop.woonplaats">Harskamp</meta:user-defined>
    <meta:user-defined meta:name="OVERHEIDop.straatnaam">Broe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3676 - DB|exb-2016-9667</meta:user-defined>
    <meta:user-defined meta:name="OVERHEIDop.externeBijlage">2015-013676 - AERIUS|exb-2016-9668</meta:user-defined>
    <meta:user-defined meta:name="OVERHEID.EPSG28992/DC.spatial">179032 459596</meta:user-defined>
    <meta:user-defined meta:name="OVERHEIDop.versieInformatie"/>
  </office:meta>
</office:document-meta>
</file>