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Ontwerpbeschikking Wet bodembescherming – Oegstgeesterweg 241 i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West-Holland heeft op 22 oktober 2016 het evaluatieverslag en nazorgplan ontvangen voor de locatie Oegstgeesterweg 241 in Rijnsburg. De rapportage is ingediend door gemeente Katwijk. </text:p>
            <text:p text:style-name="common-al">De locatie is geregistreerd onder de locatiecode AA053700085. De Omgevingsdienst is verzocht in te stemmen met het evaluatieverslag van de uitgevoerde sanering conform artikel 39c tweede lid van de Wet bodembescherming en met het nazorgplan conform artikel 39d derde lid van de Wet bodembescherming.</text:p>
            <text:p text:style-name="common-al">
            <text:span text:style-name="nadrukvet">Ontwerpbeschikking</text:span>
          </text:p>
            <text:p text:style-name="common-al">Wij zijn van plan te besluiten in te stemmen met het evaluatierapport en nazorgplan.</text:p>
            <text:p text:style-name="common-al">
            <text:span text:style-name="nadrukvet">Inzage</text:span>
          </text:p>
            <text:p text:style-name="common-al">De stukken zijn <text:span text:style-name="nadrukvet">van woensdag 23 maart 2016 tot en met dinsdag 3 mei 2016</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 </text:p>
            <text:p text:style-name="common-al">
            <text:span text:style-name="nadrukvet">Inspraak</text:span>
          </text:p>
            <text:p text:style-name="common-al">Gelet op afdeling 3.4 van de Algemene wet bestuursrecht kunnen belanghebbende tot en met zondag 1 mei 2016 schriftelijk of mondeling hun zienswijze over de ontwerpbeschikking kenbaar maken aan de Omgevingsdienst West-Holland, </text:p>
            <text:p text:style-name="common-al">Postbus 159, 2300 AD Leiden. In principe kunnen alleen belanghebbenden die tijdig zienswijzen hebben ingebracht later beroep instellen bij de Afdeling bestuursrechtspraak van de Raad van State.</text:p>
            <text:p text:style-name="common-al">
            <text:span text:style-name="nadrukvet">Inlichtingen</text:span>
          </text:p>
            <text:p text:style-name="last-al">Voor nadere informatie kunt u contact opnemen met het secretariaat van de Omgevingsdienst, telefoon 071- 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4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Ontwerpbeschikking Wet bodembescherming – Oegstgeesterweg 241 in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46</meta:user-defined>
    <meta:user-defined meta:name="OVERHEIDop.PrbID/DC.identifier">prb-2016-1646</meta:user-defined>
    <meta:user-defined meta:name="OVERHEID.TaxonomieBeleidsagenda/OVERHEID.category">Natuur en milieu | Organisatie en beleid</meta:user-defined>
    <meta:user-defined meta:name="OVERHEIDop.referentienummer">2016024557</meta:user-defined>
    <meta:user-defined meta:name="DCTERMS.abstract">De Omgevingsdienst West-Holland heeft op 22 oktober 2016 het evaluatieverslag en nazorgplan ontvangen voor de locatie Oegstgeesterweg 241 in Rijnsburg. De rapportage is ingediend door gemeente Katwijk.</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BE 242</meta:user-defined>
    <meta:user-defined meta:name="OVERHEIDop.woonplaats">Rijnsburg</meta:user-defined>
    <meta:user-defined meta:name="OVERHEIDop.straatnaam">Oegstgees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080 467572</meta:user-defined>
    <meta:user-defined meta:name="OVERHEIDop.versieInformatie"/>
  </office:meta>
</office:document-meta>
</file>