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Liederholthuisweg 61 te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eehouderij aan de Liederholthuisweg 62 te Laag Zuthem.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33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64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4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64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iederholthuisweg 61 te Laag Zut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1645</meta:user-defined>
    <meta:user-defined meta:name="OVERHEIDop.PrbID/DC.identifier">prb-2016-16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55PK 61</meta:user-defined>
    <meta:user-defined meta:name="OVERHEIDop.woonplaats">Laag Zuthem</meta:user-defined>
    <meta:user-defined meta:name="OVERHEIDop.straatnaam">Lierderholthui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1330 - OB|exb-2016-9642</meta:user-defined>
    <meta:user-defined meta:name="OVERHEIDop.externeBijlage">2016-001330 - AERIUS|exb-2016-9643</meta:user-defined>
    <meta:user-defined meta:name="OVERHEID.EPSG28992/DC.spatial">209229 496003</meta:user-defined>
    <meta:user-defined meta:name="OVERHEIDop.versieInformatie"/>
  </office:meta>
</office:document-meta>
</file>