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sse Kennisgeving Beschikking Wet bodembescherming voormalige stortplaats “Loosterweg Noord”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februari 2016 een melding ontvangen ingevolge artikel 39c (goedkeuring evaluatierapport) en artikel 39d (goedkeuring nazorgplan) van de Wet bodembescherming. </text:p>
            <text:p text:style-name="common-al">Het betreft het verzoek tot het afgeven van een beschikking inzake de instemming met het ingediende evaluatierapport en nazorgplan voor de locatie voormalige stortplaats “Loosterweg Noord” te Lisse. </text:p>
            <text:p text:style-name="common-al">De locatie is geregistreerd onder de locatiecode ZH055300010.</text:p>
            <text:p text:style-name="common-al">
            <text:span text:style-name="nadrukvet">Beschikking</text:span>
          </text:p>
            <text:p text:style-name="common-al">De Omgevingsdienst heeft besloten in te stemmen met het evaluatierapport en nazorgplan.</text:p>
            <text:p text:style-name="common-al">
            <text:span text:style-name="nadrukvet">Stukken inzien</text:span>
          </text:p>
            <text:p text:style-name="common-al">De stukken liggen ter inzage van <text:span text:style-name="nadrukvet">woensdag 23 maart 2016 tot en met dinsdag 3 mei 2016</text:span> in het gemeentehuis van Lisse, op afspraak door te bellen naar (0252) 433222, of via de website van de gemeente Lisse, www.lisse.nl. </text:p>
            <text:p text:style-name="common-al">Tevens is het mogelijk om een afspraak te maken via de Lisse-app, voor meer informatie hierover zie eveneens de website van de gemeente Lisse.</text:p>
            <text:p text:style-name="common-al">
            <text:span text:style-name="nadrukvet">Bezwaar</text:span>
          </text:p>
            <text:p text:style-name="common-al">Volgens artikel 7:1 van de Awb kan door de belanghebbende(n)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ingevolge artikel 8:81 van de Awb juncto hoofdstuk 20 Wet milieubeheer juncto artikel 36 Wet op de Raad van State, gevraagd worden bij de Voorzitter van de Afdeling bestuursrechtspraak van de Raad van State, Postbus 20019, 2500 EA Den Haag.</text:p>
            <text:p text:style-name="common-al">
            <text:span text:style-name="nadrukvet">Meer informatie</text:span>
          </text:p>
            <text:p text:style-name="last-al">Heeft u nog vragen? Neem dan contact op met de heer A. Jirka, 071-4083260 of a.jirka@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4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isse Kennisgeving Beschikking Wet bodembescherming voormalige stortplaats “Loosterweg Noord” te L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43</meta:user-defined>
    <meta:user-defined meta:name="OVERHEIDop.PrbID/DC.identifier">prb-2016-1643</meta:user-defined>
    <meta:user-defined meta:name="OVERHEID.TaxonomieBeleidsagenda/OVERHEID.category">Natuur en milieu | Organisatie en beleid</meta:user-defined>
    <meta:user-defined meta:name="OVERHEIDop.referentienummer">2016021290</meta:user-defined>
    <meta:user-defined meta:name="DCTERMS.abstract">Het betreft het verzoek tot het afgeven van een beschikking inzake de instemming met het ingediende evaluatierapport en nazorgplan voor de locatie voormalige stortplaats “Loosterweg Noord” te Lisse.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61AP 2c</meta:user-defined>
    <meta:user-defined meta:name="OVERHEIDop.woonplaats">Lisse</meta:user-defined>
    <meta:user-defined meta:name="OVERHEIDop.straatnaam">Loosterweg 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657 477273</meta:user-defined>
    <meta:user-defined meta:name="OVERHEIDop.versieInformatie"/>
  </office:meta>
</office:document-meta>
</file>