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Haarweg 105 in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Haarweg 105 in Leersum.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april 2016 tot en met donderdag 19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8 april 2016 tot en met donderdag 19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64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4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4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Haarweg 105 in Leer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1642</meta:user-defined>
    <meta:user-defined meta:name="OVERHEIDop.PrbID/DC.identifier">prb-2016-16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6KP 105</meta:user-defined>
    <meta:user-defined meta:name="OVERHEIDop.woonplaats">Leersum</meta:user-defined>
    <meta:user-defined meta:name="OVERHEIDop.straatnaam">Haa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Haarweg 105 in Leersum|exb-2016-9636</meta:user-defined>
    <meta:user-defined meta:name="OVERHEID.EPSG28992/DC.spatial">161325 450360</meta:user-defined>
    <meta:user-defined meta:name="OVERHEIDop.versieInformatie"/>
  </office:meta>
</office:document-meta>
</file>