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directeur Leefomgeving en Bestuur ten behoeve van de programmamanager Energietransiti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irecteur van de Directie Leefomgeving en Bestuur,</text:p>
            <text:p text:style-name="al"/>
            <text:p text:style-name="al">
            <text:span text:style-name="nadrukvet">gelet op:</text:span>
          </text:p>
            <text:p text:style-name="al"/>
            <text:p text:style-name="al">het Mandaatbesluit van Gedeputeerde Staten van Zuid-Holland voor de provinciale organisatie 2016 (provinciaal blad 2015, nr. 8128), danwel de meest recente versie van het mandaatbesluit, zoals gepubliceerd in het provinciaal blad;</text:p>
            <text:p text:style-name="al"/>
            <text:p text:style-name="al">het Mandaat- en volmachtbesluit van de commissaris van de Koning in de provincie Zuid-Holland voor de provinciale organisatie 2016 (provinciaal blad 2015, nr. 8293), danwel de meest recente versie van het mandaat- en volmachtbesluit, zoals gepubliceerd in het provinciaal blad;</text:p>
            <text:p text:style-name="al"/>
            <text:p text:style-name="al">
            <text:span text:style-name="nadrukvet">besluit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Intrekking</text:span> </text:p>
            <text:p text:style-name="al">Het ondermandaatbesluit (provinciaal blad 2015, nr. 8402) in te tre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met terugwerkende kracht in werking tot en met 1 november 201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ndermandaatbesluit directeur Leefomgeving en Bestuur ten behoeve van de programmamanager Energietransitie. </text:p>
            <text:p text:style-name="al"/>
            <text:p text:style-name="al">Den Haag, 7 januari 2016</text:p>
            <text:p text:style-name="al"/>
            <text:p text:style-name="al">Mr. R. van der Hel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directeur Leefomgeving en Bestuur ten behoeve van de programmamanager Energietransiti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64</meta:user-defined>
    <meta:user-defined meta:name="OVERHEIDop.PrbID/DC.identifier">prb-2016-16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