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Tielsestraat 54 in Mau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Tielsestraat 54 in Mauri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april 2016 tot en met donderdag 19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april 2016 tot en met donderdag 19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3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Tielsestraat 54 in Mau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639</meta:user-defined>
    <meta:user-defined meta:name="OVERHEIDop.PrbID/DC.identifier">prb-2016-163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21HD 54</meta:user-defined>
    <meta:user-defined meta:name="OVERHEIDop.woonplaats">Maurik</meta:user-defined>
    <meta:user-defined meta:name="OVERHEIDop.straatnaam">Tielse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NB Tiesestraat 54 Maurik|exb-2016-9632</meta:user-defined>
    <meta:user-defined meta:name="OVERHEID.EPSG28992/DC.spatial">157557 439962</meta:user-defined>
    <meta:user-defined meta:name="OVERHEIDop.versieInformatie"/>
  </office:meta>
</office:document-meta>
</file>