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van Leeuwen-Verbeij Achterweg 4B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van Leeuwen-Verbeij</text:span> voor de exploitatie en uitbreiding van het agrarische bedrijf. De inrichting is gelegen aan de <text:span text:style-name="nadrukvet">Achterweg 4B, 2435 NB te Zevenhoven, gemeen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67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maart 2016 tot en met 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van 8.30-13.00 uur, wo tot 20.00 uur, Teylersplein 1 te Nieuwveen, tel.nr. 140172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van Leeuwen-Verbeij Achterweg 4B te Zeven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31</meta:user-defined>
    <meta:user-defined meta:name="OVERHEIDop.PrbID/DC.identifier">prb-2016-16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35NB 4b</meta:user-defined>
    <meta:user-defined meta:name="OVERHEIDop.woonplaats">Zevenhoven</meta:user-defined>
    <meta:user-defined meta:name="OVERHEIDop.straatnaam">Ach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4324 466744</meta:user-defined>
    <meta:user-defined meta:name="OVERHEIDop.versieInformatie"/>
  </office:meta>
</office:document-meta>
</file>