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ten behoeve van de functionarissen van de Directie Leefomgeving en Bes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GELET OP:</text:p>
            <text:section text:name="structuurtekst_id1-3-2-2-1-2" text:style-name="structuurtekst">
              <text:p text:style-name="al"/>
              <text:p text:style-name="al">het besluit van Gedeputeerde Staten van 8 december 2015 (Provinciaal Blad 2015, nr. 8128) tot vaststelling van de mandaatregelingen van Gedeputeerde Staten voor de provinciale organisatie, inclusief de daarbij behorende ambtelijke en bestuurlijke mandaatlijsten, </text:p>
              <text:p text:style-name="al"/>
              <text:p text:style-name="al">het Mandaat- en volmachtbesluit van de commissaris van de Koning in de provincie Zuid-Holland voor de provinciale organisatie 2016 (provinciaal blad 2015, nr. 8293), danwel de meest recente versie van het mandaat- en volmachtbesluit, zoals gepubliceerd in het provinciaal blad;</text:p>
              <text:p text:style-name="al"/>
              <text:p text:style-name="al">
              <text:span text:style-name="nadrukvet">Besluit</text:span>
              <text:span text:style-name="nadrukvet">:</text:span>
            </text:p>
            </text:section>
            <text:section text:name="artikel_id1-3-2-2-1-3" text:style-name="artikel">
              <text:p text:style-name="artikel_kop_titel"><text:span text:style-name="artikel_kop_label">Artikel</text:span> <text:span text:style-name="artikel_kop_nr">1</text:span> </text:p>
              <text:p text:style-name="al">De directeur van de Directie Leefomgeving en Bestuur verleent ondermandaat aan de functionarissen van de Directie Leefomgeving en Bestuur voor de bevoegdheden/besluiten, zoals opgenomen in de bij dit besluit behorende ondermandaatlijst en voor zover betrekking hebbend op de taken die zijn toegekend aan het organisatieonderdeel waarvoor zij verantwoordelijk zijn, en onder de daarbij geldende voorwaarden;</text:p>
            </text:section>
            <text:section text:name="artikel_id1-3-2-2-1-4" text:style-name="artikel">
              <text:p text:style-name="artikel_kop_titel"><text:span text:style-name="artikel_kop_label">Artikel</text:span> <text:span text:style-name="artikel_kop_nr">2</text:span> </text:p>
              <text:p text:style-name="al">De directeur van de Directie Leefomgeving en Bestuur bepaalt dat het ondermandaat wordt uitgeoefend met inachtneming van de bepalingen opgenomen in het mandaatbesluit van Gedeputeerde Staten van 11 december 2015 (Provinciaal Blad 2015, nr. 8128);</text:p>
            </text:section>
            <text:section text:name="artikel_id1-3-2-2-1-5" text:style-name="artikel">
              <text:p text:style-name="artikel_kop_titel"><text:span text:style-name="artikel_kop_label">Artikel</text:span> <text:span text:style-name="artikel_kop_nr">3</text:span> </text:p>
              <text:p text:style-name="al">De directeur van de Directie Leefomgeving en Bestuur bepaalt dat dit besluit in werking treedt de dag na publicatie in het Provinciaal Blad met terugwerkende kracht tot 1 november 2015.</text:p>
              <text:p text:style-name="al"/>
              <text:p text:style-name="al">Den Haag, 7 januari 2016</text:p>
              <text:p text:style-name="al"/>
              <text:p text:style-name="al">Mr. R. van der Helm</text:p>
              <text:p text:style-name="al">Directeur van de Directie Leefomgeving en Bestu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ten behoeve van de functionarissen van de Directie Leefomgeving en Bes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63</meta:user-defined>
    <meta:user-defined meta:name="OVERHEIDop.PrbID/DC.identifier">prb-2016-163</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6-913</meta:user-defined>
    <meta:user-defined meta:name="OVERHEID.Provincie/DC.spatial">Zuid-Holland</meta:user-defined>
    <meta:user-defined meta:name="OVERHEIDop.versieInformatie"/>
  </office:meta>
</office:document-meta>
</file>