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Gerards Blokland 52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Gerards</text:span> voor de exploitatie en uitbreiding van het agrarische bedrijf. De inrichting is gelegen aan het <text:span text:style-name="nadrukvet">Blokland 52, 3417 MP te Montfoort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3654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maart 2016 tot en met 3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Montfoort, na telefonische afspraak: ma t/m vr van 9.00-12.00 uur, vr tevens van 18.00-20.00 uur, Kasteelplein 5, tel.nr. (0348) 476 4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62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2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2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Gerards Blokland 52 te Montfo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629</meta:user-defined>
    <meta:user-defined meta:name="OVERHEIDop.PrbID/DC.identifier">prb-2016-16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17MP 52</meta:user-defined>
    <meta:user-defined meta:name="OVERHEIDop.woonplaats">Montfoort</meta:user-defined>
    <meta:user-defined meta:name="OVERHEIDop.straatnaam">Bloklan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6150 450102</meta:user-defined>
    <meta:user-defined meta:name="OVERHEIDop.versieInformatie"/>
  </office:meta>
</office:document-meta>
</file>