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B.T. Heemskerk en E.M. Heemskerk-van der Geest Boekhorsterweg 20 te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B.T. Heemskerk en E.M. Heemskerk-van der Geest</text:span> voor de exploitatie en uitbreiding van het agrarische bedrijf. De inrichting is gelegen aan de <text:span text:style-name="nadrukvet">Boekhorsterweg 20, 2374 BN te Oud Ade, gemeente Kaag en Braassem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39816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4 maart 2016 tot en met 4 me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Kaag en Braassem, ma, di, do, vr van 8.30-12.30 uur, wo van 8.30-15.30 uur, en tevens van 18.30-20.30 uur, Westeinde 1 te Roelofarendsveen, tel.nr. (071) 332 72 7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62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2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2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B.T. Heemskerk en E.M. Heemskerk-van der Geest Boekhorsterweg 20 te Oud A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1628</meta:user-defined>
    <meta:user-defined meta:name="OVERHEIDop.PrbID/DC.identifier">prb-2016-16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374BN 19 z4</meta:user-defined>
    <meta:user-defined meta:name="OVERHEIDop.woonplaats">Oud Ade</meta:user-defined>
    <meta:user-defined meta:name="OVERHEIDop.straatnaam">Boekhorster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8178 468054</meta:user-defined>
    <meta:user-defined meta:name="OVERHEIDop.versieInformatie"/>
  </office:meta>
</office:document-meta>
</file>