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Wijnen Projectontwikkeling West B.V. Stationsplein on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an Wijnen Projectontwikkeling West B.V.</text:span> voor het realiseren van een open bodemenergiesysteem voor de klimaatbeheersing van het gebouw Rijnsburgerblok. De inrichting is gelegen aan het <text:span text:style-name="nadrukvet">Stationsplein ong. 2312 te Leiden</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00431306</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4 maart 2016 tot en met 4 mei 2016 inzien op werkdagen:</text:p>
            <text:p text:style-name="common-al">-    bij de Omgevingsdienst Haaglanden, tijdens kantooruren (na telefonische afspraak), Zuid-Hollandplein 1 te Den Haag, tel.nr. (070) 218 99 02;</text:p>
            <text:p text:style-name="common-al">-    in de hal van het stadhuis van de gemeente Leiden, van 8.00-17.00 uur, do tot 20.00 uur, za van 9.00-13.00 uur, Stadhuisplein 1, tel.nr. (071) 516 55 8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2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an Wijnen Projectontwikkeling West B.V. Stationsplein ong.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27</meta:user-defined>
    <meta:user-defined meta:name="OVERHEIDop.PrbID/DC.identifier">prb-2016-16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2AR 218</meta:user-defined>
    <meta:user-defined meta:name="OVERHEIDop.woonplaats">Leiden</meta:user-defined>
    <meta:user-defined meta:name="OVERHEIDop.straatnaam">Stations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094 464482</meta:user-defined>
    <meta:user-defined meta:name="OVERHEIDop.versieInformatie"/>
  </office:meta>
</office:document-meta>
</file>