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49331- Dusseldorp Groep B.V. - Blekkerserf 6 te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usseldorp Groep B.V.</text:p>
            <text:p text:style-name="common-al">Locatie : Blekkerserf 6 te Nijkerk</text:p>
            <text:p text:style-name="common-al">Omschrijving : Aanpassing inrichtingsgrens locatie Blekkerserf 6</text:p>
            <text:p text:style-name="common-al">Datum ontvangst : 17 maart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2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49331- Dusseldorp Groep B.V. - Blekkerserf 6 te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625</meta:user-defined>
    <meta:user-defined meta:name="OVERHEIDop.PrbID/DC.identifier">prb-2016-16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1</meta:user-defined>
    <meta:user-defined meta:name="OVERHEIDop.woonplaats">Nijkerk</meta:user-defined>
    <meta:user-defined meta:name="OVERHEIDop.straatnaam">Blekkerser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9866 468819</meta:user-defined>
    <meta:user-defined meta:name="OVERHEIDop.versieInformatie"/>
  </office:meta>
</office:document-meta>
</file>