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ans Rietveld Agrarisch Advies Autenasekade 3 te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november 2013, kenmerk Z-NB-MEL-2013-5887,  door de Provincie Utrecht aan<text:span text:style-name="nadrukvet"> Hans Rietveld Agrarisch </text:span>verleende vergunning ex artikel 19d van de Natuurbeschermingswet 1998 <text:span text:style-name="nadrukvet">in te trekken</text:span>. De inrichting is gelegen aan de <text:span text:style-name="nadrukvet">Autenasekade 3, 4131 NP te Vian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519</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2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ans Rietveld Agrarisch Advies Autenasekade 3 te Via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20</meta:user-defined>
    <meta:user-defined meta:name="OVERHEIDop.PrbID/DC.identifier">prb-2016-16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31NP 3</meta:user-defined>
    <meta:user-defined meta:name="OVERHEIDop.woonplaats">Vianen</meta:user-defined>
    <meta:user-defined meta:name="OVERHEIDop.straatnaam">Autenas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4374 442710</meta:user-defined>
    <meta:user-defined meta:name="OVERHEIDop.versieInformatie"/>
  </office:meta>
</office:document-meta>
</file>