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70*"/>
    </style:style>
    <style:style style:family="table-column" style:parent-style-name="colspec" style:name="id1-3-2-2-1-6-1-2">
      <style:table-column-properties style:rel-column-width="17*"/>
    </style:style>
    <style:style style:family="table-column" style:parent-style-name="colspec" style:name="id1-3-2-2-1-6-1-3">
      <style:table-column-properties style:rel-column-width="13*"/>
    </style:style>
    <style:style style:family="table-column" style:parent-style-name="colspec" style:name="id1-3-2-2-1-9-1-1">
      <style:table-column-properties style:rel-column-width="70*"/>
    </style:style>
    <style:style style:family="table-column" style:parent-style-name="colspec" style:name="id1-3-2-2-1-9-1-2">
      <style:table-column-properties style:rel-column-width="17*"/>
    </style:style>
    <style:style style:family="table-column" style:parent-style-name="colspec" style:name="id1-3-2-2-1-9-1-3">
      <style:table-column-properties style:rel-column-width="13*"/>
    </style:style>
  </office:automatic-styles>
  <office:body>
    <office:text>
      <text:p text:style-name="new_page_staatscourant"/>
      <text:p text:style-name="single-kop-titel">Voorschriften voor het toetsen op veiligheid en leidraden voor het ontwerpen en verbeteren van regionale waterkeringen gelegen in het beheersgebied van het Hoogheemraadschap van Rij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en Gedeputeerde Staten van Noord-Holland, houdende voorschriften met betrekking tot de toetsing op veiligheid en leidraden met betrekking tot het ontwerpen en verbeteren van de regionale waterkeringen die zijn gelegen in het gebied van het Hoogheemraadschap van Rijnland. </text:p>
            <text:p text:style-name="common-al">Gelet op artikel 2.1, tweede en derde lid van de Waterverordening Rijnland;</text:p>
            <text:p text:style-name="common-al">Besluiten, elk voor zover zij bevoegd zijn:</text:p>
            <text:p text:style-name="common-al">Artikel 1</text:p>
            <text:p text:style-name="common-al">Voor de beoordeling van de veiligheid van regionale waterkeringen gelden de volgende als bijlagen 1 tot en met 3 bij dit besluit behorende documenten als voorschriften als artikel 2.1, derde lid van de Waterverordening Rijnland (2009)<text:span text:style-name="sup">[1]</text:span>.</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Kwaliteitsindicatoren veiligheidstoetsing; Meetbare en controleerbare indicatoren voor de kwaliteit van de veiligheidstoetsing regionale waterkeringen</text:p>
                  </table:table-cell>
                  <table:table-cell table:style-name="entry" table:number-rows-spanned="1" table:number-columns-spanned="1">
                    <text:p text:style-name="table_al">2007-01 ORK</text:p>
                  </table:table-cell>
                  <table:table-cell table:style-name="entry" table:number-rows-spanned="1" table:number-columns-spanned="1">
                    <text:p text:style-name="table_al">1-8-2007</text:p>
                  </table:table-cell>
                </table:table-row>
                <table:table-row table:style-name="row">
                  <table:table-cell table:style-name="entry" table:number-rows-spanned="1" table:number-columns-spanned="1">
                    <text:p text:style-name="table_al">-Materiaalfactoren boezemkaden</text:p>
                  </table:table-cell>
                  <table:table-cell table:style-name="entry" table:number-rows-spanned="1" table:number-columns-spanned="1">
                    <text:p text:style-name="table_al">2009-05 ORK  </text:p>
                  </table:table-cell>
                  <table:table-cell table:style-name="entry" table:number-rows-spanned="1" table:number-columns-spanned="1">
                    <text:p text:style-name="table_al">23-3-2009</text:p>
                  </table:table-cell>
                </table:table-row>
                <table:table-row table:style-name="row">
                  <table:table-cell table:style-name="entry" table:number-rows-spanned="1" table:number-columns-spanned="1">
                    <text:p text:style-name="table_al">-Leidraad toetsen op veiligheid regionale waterkeringen</text:p>
                  </table:table-cell>
                  <table:table-cell table:style-name="entry" table:number-rows-spanned="1" table:number-columns-spanned="1">
                    <text:p text:style-name="table_al">2015-15</text:p>
                  </table:table-cell>
                  <table:table-cell table:style-name="entry" table:number-rows-spanned="1" table:number-columns-spanned="1">
                    <text:p text:style-name="table_al">28-5-2015</text:p>
                  </table:table-cell>
                </table:table-row>
              </table:table>
              <text:p text:style-name="table_bottom"/>
            </text:section>
            <text:p text:style-name="common-al">Artikel 2</text:p>
            <text:p text:style-name="common-al">Voor het ontwerpen en verbeteren van regionale waterkeringen gelden de volgende, als bijlagen 4 en 5 bij dit besluit behorende documenten, als technische leidraad als bedoeld in bedoeld in artikel 2.1, tweede lid van de Waterverordening Rijnland (2009)<text:span text:style-name="sup">[2]</text:span>.</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Handreiking ontwerpen &amp; verbeteren waterkeringen langs regionale rivieren</text:p>
                  </table:table-cell>
                  <table:table-cell table:style-name="entry" table:number-rows-spanned="1" table:number-columns-spanned="1">
                    <text:p text:style-name="table_al">2009-07-ORK</text:p>
                  </table:table-cell>
                  <table:table-cell table:style-name="entry" table:number-rows-spanned="1" table:number-columns-spanned="1">
                    <text:p text:style-name="table_al">4-6-2009</text:p>
                  </table:table-cell>
                </table:table-row>
                <table:table-row table:style-name="row">
                  <table:table-cell table:style-name="entry" table:number-rows-spanned="1" table:number-columns-spanned="1">
                    <text:p text:style-name="table_al">-Handreiking ontwerpen &amp; verbeteren boezemkaden</text:p>
                  </table:table-cell>
                  <table:table-cell table:style-name="entry" table:number-rows-spanned="1" table:number-columns-spanned="1">
                    <text:p text:style-name="table_al">2009-06-ORK</text:p>
                  </table:table-cell>
                  <table:table-cell table:style-name="entry" table:number-rows-spanned="1" table:number-columns-spanned="1">
                    <text:p text:style-name="table_al">4-6-2009 </text:p>
                  </table:table-cell>
                </table:table-row>
              </table:table>
              <text:p text:style-name="table_bottom"/>
            </text:section>
            <text:p text:style-name="common-al">Artikel 3 Intrekking </text:p>
            <text:p text:style-name="common-al">De Voorschriften toetsen op veiligheid en het ontwerpen en verbeteren van regionale waterkeringen Rijnland 2011, in werking getreden op 1 maart 2011, worden ingetrokken.</text:p>
            <text:p text:style-name="common-al">Artikel 4</text:p>
            <text:p text:style-name="common-al">Dit besluit treedt in werking met ingang van 1 februari 2016.</text:p>
            <text:p text:style-name="common-al">Artikel 5 </text:p>
            <text:p text:style-name="common-al">Dit besluit wordt aangehaald als: Voorschriften voor het toetsen op veiligheid en leidraden voor het ontwerpen en verbeteren van regionale waterkeringen Rijnland 2015.</text:p>
            <text:p text:style-name="common-al">Gedeputeerde Staten van Zuid-Holland,</text:p>
            <text:p text:style-name="common-al">voor dezen,</text:p>
            <text:p text:style-name="common-al">mr. C. Verwijs</text:p>
            <text:p text:style-name="common-al">hoofd bureau Water</text:p>
            <text:p text:style-name="common-al">Gedeputeerde staten van Noord-Holland,</text:p>
            <text:p text:style-name="common-al">J.W. Remkes, voorzitter,</text:p>
            <text:p text:style-name="common-al">G.E.A. van Craaikamp, provincie secretaris,</text:p>
            <text:p text:style-name="common-al">Toelichting</text:p>
            <text:p text:style-name="common-al">Ter uitvoering van de Waterverordening Rijnland (verder: verordening) dienen door gedeputeerde staten van Zuid-Holland en gedeputeerde staten van Noord-Holland nadere besluiten te worden genomen. Dat betreft besluiten tot a) het vaststellen van voorschriften voor de door het dagelijks bestuur te verrichten beoordeling van de veiligheid van regionale waterkeringen, b) het vaststellen van leidraden voor het ontwerp van regionale waterkeringen.</text:p>
            <text:p text:style-name="common-al">In de verordening zijn veiligheidsnormen vastgelegd voor de regionale keringen. Deze veiligheidsnormen dienen voor de dagelijkse praktijk geoperationaliseerd te worden. Dit geschiedt enerzijds in de vorm van een voorschrift voor de toetsing en anderzijds in de vorm van een technische leidraad voor het ontwerp en verbeteren van een regionale waterkering. Omdat het hierbij om een uitwerking van de veiligheidsnorm gaat, is de bevoegdheid tot vaststelling in handen van gedeputeerde staten gelegd. </text:p>
            <text:p text:style-name="common-al">In het kader van het Ontwikkelingsprogramma Regionale waterKeringen (ORK) is onder leiding van de Stichting Toegepast Onderzoek Waterbeheer (STOWA) door de waterschappen en provincies gewerkt aan richtlijnen, handreikingen en leidraden voor het normeren, toetsen, ontwerpen &amp; verbeteren, beheren &amp; onderhouden en het inspecteren van de regionale keringen. </text:p>
            <text:p text:style-name="common-al">In 2008 is de eerste globale toetsronde afgerond door de waterschappen die vielen onder de oude “Verordening Waterkering West-Nederland”. De Stowa heeft in opdracht van de provincies en de waterschappen een nieuwe leidraad 2015 opgesteld. De nieuwe leidraad is toegesneden op de praktijk en bevat de nieuwste inzichten die volgen uit het onderzoek dat de afgelopen jaren is gedaan naar de sterkte en stabiliteit van waterkeringen. Deze versie vervangt de in 2007 uitgekomen, voorlopige versie van de leidraad en het daarop volgende addendum uit 2010</text:p>
            <text:p text:style-name="common-al">Het is van belang dat de toetsing van de actuele veiligheidssituatie door de beheerders op uniforme wijze tot stand komt. De gestelde regels hebben daarom het karakter van een bindend voorschrift. Afwijking hiervan is niet mogelijk Dit betreft de in artikel 1 genoemde documenten. </text:p>
            <text:p text:style-name="common-al">Wat betreft het ontwerpen en verbeteren van de regionale keringen hebben de in artikel 2 genoemde documenten het karakter van een richtlijn. De nieuwe handreikingen geven een beeld van de mogelijkheden voor het ontwerpen en verbeteren van regionale keringen. Dat betreft de in artikel 2 genoemde handreikingen. Dat betekent dat de beheerder een bepaalde ruimte wordt gelaten om in verband met specifieke plaatselijke omstandigheden af te wijken. Een afwijking kan bijvoorbeeld wenselijk zijn om voor de langere termijn een optimum te realiseren tussen aanleg- en onderhoudskosten.</text:p>
            <text:p text:style-name="common-al">Met het vaststellen van de voorschriften 2015 wordt samen met het Uitvoeringsbesluit regionale waterkeringen West-Nederland 2014 een kader gevormd voor het beheer van de regionale waterkeringen in het beheersgebied</text:p>
            <text:p text:style-name="common-al">van Rijnland. </text:p>
            <text:p text:style-name="common-al">Dit besluit vervangt de in 2011 vastgestelde voorschriften en leidraden. Deze kunnen derhalve worden ingetrokken.</text:p>
            <text:p text:style-name="common-al"/>
            <text:p text:style-name="common-al">
            <text:span text:style-name="sup">[1]</text:span> De genoemde rapporten en programmatuur in artikel 1 zijn te downloaden op: http://www.stowa.nl/Service/Publicaties/index.aspx</text:p>
            <text:p text:style-name="common-al">
            <text:span text:style-name="sup">[2]</text:span> De genoemde rapporten en programmatuur in artikel 2 zijn te downloaden op: http://www.stowa.nl/Service/Publicaties/index.aspx</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6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schriften voor het toetsen op veiligheid en leidraden voor het ontwerpen en verbeteren van regionale waterkeringen gelegen in het beheersgebied van het Hoogheemraadschap van Rijn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62</meta:user-defined>
    <meta:user-defined meta:name="OVERHEIDop.PrbID/DC.identifier">prb-2016-162</meta:user-defined>
    <meta:user-defined meta:name="OVERHEID.TaxonomieBeleidsagenda/OVERHEID.category">Natuur en milieu | Organisatie en beleid</meta:user-defined>
    <meta:user-defined meta:name="DC.source">N.v.t.;</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Provincie/DCTERMS.publisher">Zuid-Holland</meta:user-defined>
    <meta:user-defined meta:name="OVERHEIDgvop.Informatietype/DC.type">Verordeningen</meta:user-defined>
    <meta:user-defined meta:name="OVERHEID.Provincie/DC.spatial">Zuid-Holland</meta:user-defined>
    <meta:user-defined meta:name="OVERHEIDop.versieInformatie"/>
  </office:meta>
</office:document-meta>
</file>