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idden Nederland Makelaars helsdingse Achterweg 20 te Via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5 oktober 2013, kenmerk Z-NB-IUB-CONV-0451, door de Provincie Utrecht aan<text:span text:style-name="nadrukvet"> Midden Nederland Makelaars</text:span> verleende vergunning ex artikel 19d van de Natuurbeschermingswet 1998 <text:span text:style-name="nadrukvet">in te trekken</text:span>. De inrichting is gelegen aan de <text:span text:style-name="nadrukvet">Helsdingse Achterweg 20, 4133 NC te Viane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49435</text:span>. Omdat het besluit op 21 maart 2016 is verzonden aan de aanvrager, loopt de termijn voor het indienen van een bezwaarschrift tot en met 2 me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619</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19</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19</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idden Nederland Makelaars helsdingse Achterweg 20 te Vian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2</meta:user-defined>
    <meta:user-defined meta:name="OVERHEIDop.publicationIssue">1619</meta:user-defined>
    <meta:user-defined meta:name="OVERHEIDop.PrbID/DC.identifier">prb-2016-161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33NC 20</meta:user-defined>
    <meta:user-defined meta:name="OVERHEIDop.woonplaats">Vianen</meta:user-defined>
    <meta:user-defined meta:name="OVERHEIDop.straatnaam">Helsdingse Achter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3263 443223</meta:user-defined>
    <meta:user-defined meta:name="OVERHEIDop.versieInformatie"/>
  </office:meta>
</office:document-meta>
</file>