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oöperatie Kennis Transfer Centrum Zegveld, Oude Meije 18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november 2013, kenmerk Z-NB-MEL-2013-5777, door de Provincie Utrecht <text:span text:style-name="nadrukvet">Coöperatie Kennis Transfer Centrum Zegveld</text:span> verleende vergunning ex. artikel 19d van de Natuurbeschermingswet 1998 in te trekken. De inrichting is gelegen aan de <text:span text:style-name="nadrukvet">Oude Meije 18, 3474 KM te Zegveld, gemeen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141</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oöperatie Kennis Transfer Centrum Zegveld, Oude Meije 18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7</meta:user-defined>
    <meta:user-defined meta:name="OVERHEIDop.PrbID/DC.identifier">prb-2016-16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KM 18</meta:user-defined>
    <meta:user-defined meta:name="OVERHEIDop.woonplaats">Zegveld</meta:user-defined>
    <meta:user-defined meta:name="OVERHEIDop.straatnaam">Oude 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08 461511</meta:user-defined>
    <meta:user-defined meta:name="OVERHEIDop.versieInformatie"/>
  </office:meta>
</office:document-meta>
</file>