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ijen V.O.F. Papekopperdijk 3 te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CONV-0147, door de Provincie Utrecht aan <text:span text:style-name="nadrukvet">Maaijen V.O.F.</text:span>  verleende vergunning ex artikel 19d van de Natuurbeschermingswet 1998 <text:span text:style-name="nadrukvet">in te trekken</text:span>. De inrichting is gelegen aan de <text:span text:style-name="nadrukvet">Papekopperdijk 3, 3464 HT te Papekop, gemeen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517</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ijen V.O.F. Papekopperdijk 3 te Papek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5</meta:user-defined>
    <meta:user-defined meta:name="OVERHEIDop.PrbID/DC.identifier">prb-2016-16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4HT 3</meta:user-defined>
    <meta:user-defined meta:name="OVERHEIDop.woonplaats">Papekop</meta:user-defined>
    <meta:user-defined meta:name="OVERHEIDop.straatnaam">Papekopp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229 451159</meta:user-defined>
    <meta:user-defined meta:name="OVERHEIDop.versieInformatie"/>
  </office:meta>
</office:document-meta>
</file>