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W.G. en H. van Vliet Oortjespad 2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Z-NB-CONV-016, door de Provincie Utrecht aan <text:span text:style-name="nadrukvet">Maatschap W.G. en H. van Vliet</text:span> verleende vergunning ex artikel 19 de van de Natuurbeschermingswet 1998 <text:span text:style-name="nadrukvet">in te trekken</text:span>. De inrichting is gelegen aan het <text:span text:style-name="nadrukvet">Oortjespad 2, 3471 HD te Kamerik, gemeen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490</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W.G. en H. van Vliet Oortjespad 2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4</meta:user-defined>
    <meta:user-defined meta:name="OVERHEIDop.PrbID/DC.identifier">prb-2016-16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HD 2</meta:user-defined>
    <meta:user-defined meta:name="OVERHEIDop.woonplaats">Kamerik</meta:user-defined>
    <meta:user-defined meta:name="OVERHEIDop.straatnaam">Oortjes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243 460016</meta:user-defined>
    <meta:user-defined meta:name="OVERHEIDop.versieInformatie"/>
  </office:meta>
</office:document-meta>
</file>