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van Schaik-Zwetsloot Van Teylingenweg 174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Z-NB-CONV-0159, door de Provincie Utrecht aan <text:span text:style-name="nadrukvet">Maatschap van Schaik - Zwetsloot</text:span> verleende vergunning ex artikel 19 van de Natuurbeschermingswet 1998 in te trekken. De inrichting is gelegen aan de <text:span text:style-name="nadrukvet">Van Teylingenweg 174, 3471 GK te Kamerik, gemeen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00448491</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van Schaik-Zwetsloot Van Teylingenweg 174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2</meta:user-defined>
    <meta:user-defined meta:name="OVERHEIDop.PrbID/DC.identifier">prb-2016-16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K 174</meta:user-defined>
    <meta:user-defined meta:name="OVERHEIDop.woonplaats">Kamerik</meta:user-defined>
    <meta:user-defined meta:name="OVERHEIDop.straatnaam">Van Teyl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772 462537</meta:user-defined>
    <meta:user-defined meta:name="OVERHEIDop.versieInformatie"/>
  </office:meta>
</office:document-meta>
</file>