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H. Burggraaf Hoofdweg 47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15 oktober 2013, kenmerk Z-NB-MEL-2013-5120 door de Provincie Utrecht aan <text:span text:style-name="nadrukvet">B.H. Burggraaf</text:span> verleende vergunning ex artikel 19d van de Natuurbeschermingswet 1998 <text:span text:style-name="nadrukvet">in te trekken</text:span>. De inrichting is gelegen <text:span text:style-name="nadrukvet">Hoofdweg 47, 3474 JA te Zegveld</text:span>, <text:span text:style-name="nadrukvet">gemeen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527</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H. Burggraaf Hoofdweg 47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1</meta:user-defined>
    <meta:user-defined meta:name="OVERHEIDop.PrbID/DC.identifier">prb-2016-16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JA 47</meta:user-defined>
    <meta:user-defined meta:name="OVERHEIDop.woonplaats">Zegveld</meta:user-defined>
    <meta:user-defined meta:name="OVERHEIDop.straatnaam">Hoof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598 458381</meta:user-defined>
    <meta:user-defined meta:name="OVERHEIDop.versieInformatie"/>
  </office:meta>
</office:document-meta>
</file>