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Melkveehouderij Kemp Rietveld 34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Z-NB-IUB-CONV-0122 door de Provincie Utrecht aan <text:span text:style-name="nadrukvet">v.o.f. Melkveehouderij Kemp</text:span> verleende vergunning ex artikel 19d van de Natuurbeschermingswet 1998 <text:span text:style-name="nadrukvet">in te trekken</text:span>. De inrichting is gelegen aan het <text:span text:style-name="nadrukvet">Rietveld 34, 3443 XC te Woer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882</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Melkveehouderij Kemp Rietveld 34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10</meta:user-defined>
    <meta:user-defined meta:name="OVERHEIDop.PrbID/DC.identifier">prb-2016-16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3XC 34</meta:user-defined>
    <meta:user-defined meta:name="OVERHEIDop.woonplaats">Woerden</meta:user-defined>
    <meta:user-defined meta:name="OVERHEIDop.straatnaam">Riet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730 455840</meta:user-defined>
    <meta:user-defined meta:name="OVERHEIDop.versieInformatie"/>
  </office:meta>
</office:document-meta>
</file>