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Hessenweg 128 in Achterv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op grond van de Natuurbeschermingswet 1998 een vergunning verleend. De vergunning is verleend ten behoeve van het bedrijf gelegen aan de locatie Hessenweg 128 in Achterveld.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15 januari 2016 tot en met donderdag 25 febr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5 januari 2016 tot en met donderdag 25 februar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61</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1</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1</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Hessenweg 128 in Achter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5</meta:user-defined>
    <meta:user-defined meta:name="OVERHEIDop.publicationIssue">161</meta:user-defined>
    <meta:user-defined meta:name="OVERHEIDop.PrbID/DC.identifier">prb-2016-161</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91PL 128</meta:user-defined>
    <meta:user-defined meta:name="OVERHEIDop.woonplaats">Achterveld</meta:user-defined>
    <meta:user-defined meta:name="OVERHEIDop.straatnaam">Hessen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908</meta:user-defined>
    <meta:user-defined meta:name="OVERHEID.EPSG28992/DC.spatial">160379 461760</meta:user-defined>
    <meta:user-defined meta:name="OVERHEIDop.versieInformatie"/>
  </office:meta>
</office:document-meta>
</file>