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puteerde Staten van Zuid-Holland,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5-260576</text:span>
          </text:p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>De Omgevingsdienst Zuid-Holland Zuid maakt namens de Gedeputeerde Staten van Zuid-Holland bekend dat zij in het kader van de Wet algemene bepalingen omgevingsrecht voornemens zijn het verzoek tot wijziging van de voorschriften van de omgevingsvergunning verleend op 5 februari 2014 aan Promelca B.V., te weigeren. Het verzoek om ambtshalve wijziging, ingediend door KWA Bedrijfsadviseurs B.V., is ontvangen op 9 juni 2015.</text:p>
            <text:p text:style-name="common-al">De inrichting is gelegen aan de Timorstraat 22 te Gorinchem. Bij de beslissing wordt het belang van de </text:p>
            <text:p text:style-name="common-al">bescherming van het milieu afgewogen.</text:p>
            <text:p text:style-name="common-al">De ontwerpbeschikking en andere ter zake zijnde stukken liggen van 23 maart 2016 tot en met 5 mei 2016 ter inzage. De stukken kunnen worden ingezien:  </text:p>
            <text:p text:style-name="common-al">-     in de Infohoek van het stadhuis, Stadhuisplein 1 te Gorinchem. </text:p>
            <text:p text:style-name="common-al">-     op maandag t/m woensdag van 08:30 uur tot 16:30 uur; </text:p>
            <text:p text:style-name="common-al">-     op donderdag van 08:30 uur tot 19:30 uur; </text:p>
            <text:p text:style-name="common-al">-     op vrijdag van 08:30 uur tot 12:00 uur.</text:p>
            <text:p text:style-name="common-al">-     bij de Omgevingsdienst Zuid-Holland Zuid, Johan de Wittstraat 140 te Dordrecht, tel. 078-770 8585, op werkdagen van 08:00 uur tot 16:00 uur.</text:p>
            <text:p text:style-name="common-al">
            <text:span text:style-name="nadrukvet">Zienswijzen</text:span>
          </text:p>
            <text:p text:style-name="common-al"/>
            <text:list text:style-name="id1-3-2-1-1-16">
              <text:list-item text:style-override="id1-3-2-1-1-16-1">
                <text:number>1.</text:number>
                <text:p text:style-name="al">Binnen 6 weken na de dag waarop de ontwerpbeschikking ter inzage is gelegd, kan een ieder daarover schriftelijk zienswijzen inbrengen bij Gedeputeerde Staten van Zuid-Holland, namens dezen de Omgevingsdienst Zuid-Holland Zuid, Postbus 550, 3300 AN Dordrecht. Ook bestaat de mogelijkheid om mondeling zienswijzen in te brengen. Hierna zullen wij een definitief besluit opstellen waartegen belanghebbenden beroep kunnen instellen.  </text:p>
                <text:p text:style-name="al">Voor het naar voren brengen van mondelinge zienswijzen kan contact worden opgenomen met de heer </text:p>
                <text:p text:style-name="al">P.M.W. van Tilborg van de Omgevingsdienst Zuid-Holland Zuid, telnr. 078 - 770 3228.</text:p>
                <text:p text:style-name="al">Van mondeling naar voren gebrachte zienswijzen wordt een verslag gemaakt.</text:p>
                <text:p text:style-name="al"> </text:p>
                <text:p text:style-name="al">Wij maken u erop attent dat slechts beroep tegen de uiteindelijke beschikking kan worden ingediend als ook </text:p>
                <text:p text:style-name="al">een zienswijze is ingebracht tegen de ontwerpbeschikking en men belanghebbende is.</text:p>
                <text:p text:style-name="al"> </text:p>
                <text:p text:style-name="al">Deze kennisgeving staat ook op <text:a xlink:href="http://www.ozhz.nl/" xlink:type="simple">www.ozhz.nl</text:a>.</text:p>
                <text:p text:style-name="al">        </text:p>
              </text:list-item>
            </text:list>
            <text:list text:style-name="id1-3-2-1-1-17">
              <text:list-item text:style-override="id1-3-2-1-1-17-1">
                <text:number/>
                <text:p text:style-name="al"/>
              </text:list-item>
            </text:list>
            <text:list text:style-name="id1-3-2-1-1-18">
              <text:list-item text:style-override="id1-3-2-1-1-18-1">
                <text:number/>
                <text:p text:style-name="al"/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2 maart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0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0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05</meta:user-defined>
    <meta:user-defined meta:name="OVERHEIDop.PrbID/DC.identifier">prb-2016-16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5257 426809</meta:user-defined>
    <meta:user-defined meta:name="OVERHEIDop.versieInformatie"/>
  </office:meta>
</office:document-meta>
</file>