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Kerkdijk 74 in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Kerkdijk 74 in Westbroek.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april 2016 tot en met donderdag 19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april 2016 tot en met donderdag 19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0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0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0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erkdijk 74 in West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603</meta:user-defined>
    <meta:user-defined meta:name="OVERHEIDop.PrbID/DC.identifier">prb-2016-16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5BH 74</meta:user-defined>
    <meta:user-defined meta:name="OVERHEIDop.woonplaats">Westbroek</meta:user-defined>
    <meta:user-defined meta:name="OVERHEIDop.straatnaam">Ker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efinitief besluit Kerkdijk 74 Westbroek|exb-2016-9572</meta:user-defined>
    <meta:user-defined meta:name="OVERHEID.EPSG28992/DC.spatial">136452 463006</meta:user-defined>
    <meta:user-defined meta:name="OVERHEIDop.versieInformatie"/>
  </office:meta>
</office:document-meta>
</file>