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gedoogplicht tijdelijke werkterreinen dijkverbetering Veiligheid Zuidelijke Randmeren en Ee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 het achterland van de zuidelijke randmeren en de Eem te kunnen beschermen tegen mogelijke overstromingen is door het Waterschap Vallei en Veluwe  het projectplan Veiligheid Zuidelijke Randmeren en Eem vastgesteld conform artikel 5.4 e.v. van de Waterwet. Op 21 mei 2014 is dit projectplan onherroepelijk geworden. Voor de uitvoering van de dijkverbetering is het noodzakelijk dat het waterschap tijdelijk gebruik kan maken van werkterreinen. Deze werkterreinen zijn op sommige locaties van de dijkverbetering gelegen op particulier eigendom. Het waterschap heeft met alle rechthebbenden overleg gevoerd en op een geval na is overeenstemming bereikt met de rechthebbenden. Het waterschap is voornemens om op die werkterreinen waarover nog geen overeenstemming is bereikt, een gedoogplicht op te leggen op grond van artikel 5.24 Waterwet. </text:p>
            <text:p text:style-name="common-al">PROCEDURE</text:p>
            <text:p text:style-name="common-al">Gedeputeerde Staten  van Utrecht treden op als coördinerend bevoegd gezag voor deze dijkverbetering. Dit betekent onder meer dat zij alle besluiten die noodzakelijk zijn voor de uitvoering van het projectplan coördineren, zo ook deze gedoogplichtbeschikking. Deze beschikkingen worden voorbereid met toepassing van afdeling 3.4 van de Algemene wet bestuursrecht  en de projectprocedure van hoofdstuk 5, paragraaf 2 van de Waterwet. Daarnaast is de Crisis-en herstelwet van toepassing.</text:p>
            <text:p text:style-name="common-al">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In het beroepschrift dienen de gronden van het beroep te zijn opgenomen op straffe van niet-ontvankelijkheid.</text:p>
            <text:p text:style-name="common-al">INZAGE</text:p>
            <text:p text:style-name="common-al">De ontwerp-gedoogplichtbeschikking ligt van 24 maart 2016  tot en met 9 mei 2016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Bunschoten, afdeling Communicatie, Stadsspui 1, Bunschoten-Spakenburg;</text:p>
              </text:list-item>
            </text:list>
            <text:p text:style-name="common-al">Bovengenoemd stuk en deze bekendmaking staan ook op de website van het Waterschap Vallei en Veluwe  www.vallei-veluwe.nl/werk-uitvoering/dijkverbetering/actueel/gedoogplicht-Waterwet</text:p>
            <text:p text:style-name="common-al">ZIENSWIJZEN</text:p>
            <text:p text:style-name="common-al">Een ieder kan van 24 maart tot en met 9 mei 2016 schriftelijk en/of mondeling zijn zienswijze over de ontwerpgedoogbeschikking voor de dijkverbetering Veiligheid Zuidelijke Randmeren en Eem naar voren brengen. Schriftelijke zienswijzen kunt u indienen bij Gedeputeerde Staten van Utrecht, Postbus 80300, 3508 TH Utrecht, t.a.v. mevr. I.M. Bekkers onder vermelding van Veiligheid Zuidelijke Randmeren en Eem en van het besluit waar de zienswijze betrekking op heeft. Daarbij kan worden verzocht om persoonlijke gegevens niet bekend te maken. Voor het indienen van mondelinge zienswijzen en/of inlichtingen kun u tevens contact opnemen met Gedeputeerde Staten van Utrecht, mevr. I.M. Bekkers, tel 030- 2583392.</text:p>
            <text:p text:style-name="last-al">INLICHTINGEN</text:p>
            <text:list text:style-name="id1-3-2-1-1-13">
              <text:list-item text:style-override="id1-3-2-1-1-13-1">
                <text:number>-</text:number>
                <text:p text:style-name="al">algemene zaken en procedure: mevr. I.M. Bekkers, tel 030-2583392 </text:p>
              </text:list-item>
              <text:list-item text:style-override="id1-3-2-1-1-13-2">
                <text:number>-</text:number>
                <text:p text:style-name="al">inhoud gedoogplichtbeschikking, mevr. J. van Beest, tel. 055-5272911.</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0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 ontwerp-gedoogplicht tijdelijke werkterreinen dijkverbetering Veiligheid Zuidelijke Randmeren en E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02</meta:user-defined>
    <meta:user-defined meta:name="OVERHEIDop.PrbID/DC.identifier">prb-2016-160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CL 1</meta:user-defined>
    <meta:user-defined meta:name="OVERHEIDop.woonplaats">Bunschoten-Spakenburg</meta:user-defined>
    <meta:user-defined meta:name="OVERHEIDop.straatnaam">Stadsspui</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4098 472790</meta:user-defined>
    <meta:user-defined meta:name="OVERHEIDop.versieInformatie"/>
  </office:meta>
</office:document-meta>
</file>