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 kalenderjaar 2016 Nadere Regel Floriade Werkt! 2016-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gelet op het bepaalde in artikel 136 van de Provinciewet bekend, dat zij in hun vergadering van 15 maart 2016 onder nummer 1877805 het budget voor het kalenderjaar 2016 voor de Nadere Regel Floriade Werkt! 2016-2022 hebben vastgesteld op</text:p>
            <text:p text:style-name="common-al">
            <text:span text:style-name="nadrukvet">maximaal </text:span>
            <text:span text:style-name="nadrukvet">185.000 euro</text:span>.</text:p>
            <text:p text:style-name="common-al">Aldus besloten in de vergadering van Gedeputeerde Staten van 15 maart 2016.</text:p>
            <text:p text:style-name="common-al">Gedeputeerde Staten van Flevoland,</text:p>
            <text:p text:style-name="common-al">T.van der Wal, secretaris L. Verbeek, voorzitter</text:p>
            <text:p text:style-name="common-al">Uitgegeven op 16 maart 2016</text:p>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59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 kalenderjaar 2016 Nadere Regel Floriade Werkt! 2016-20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98</meta:user-defined>
    <meta:user-defined meta:name="OVERHEIDop.PrbID/DC.identifier">prb-2016-1598</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Plannen | overig</meta:user-defined>
    <meta:user-defined meta:name="OVERHEID.Provincie/DC.spatial">Flevoland</meta:user-defined>
    <meta:user-defined meta:name="OVERHEIDop.versieInformatie"/>
  </office:meta>
</office:document-meta>
</file>