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3-2-1-1">
      <style:table-column-properties style:rel-column-width="0*"/>
    </style:style>
    <style:style style:family="table-column" style:parent-style-name="colspec" style:name="id1-3-2-3-2-1-2">
      <style:table-column-properties style:rel-column-width="45*"/>
    </style:style>
    <style:style style:family="table-column" style:parent-style-name="colspec" style:name="id1-3-2-3-2-1-3">
      <style:table-column-properties style:rel-column-width="1*"/>
    </style:style>
    <style:style style:family="table-column" style:parent-style-name="colspec" style:name="id1-3-2-3-2-1-4">
      <style:table-column-properties style:rel-column-width="25*"/>
    </style:style>
    <style:style style:family="table-column" style:parent-style-name="colspec" style:name="id1-3-2-3-2-1-5">
      <style:table-column-properties style:rel-column-width="1*"/>
    </style:style>
    <style:style style:family="table-column" style:parent-style-name="colspec" style:name="id1-3-2-3-2-1-6">
      <style:table-column-properties style:rel-column-width="0*"/>
    </style:style>
    <style:style style:family="table-column" style:parent-style-name="colspec" style:name="id1-3-2-3-2-1-7">
      <style:table-column-properties style:rel-column-width="27*"/>
    </style:style>
    <style:style style:family="table-column" style:parent-style-name="colspec" style:name="id1-3-2-3-2-1-8">
      <style:table-column-properties style:rel-column-width="1*"/>
    </style:style>
  </office:automatic-styles>
  <office:body>
    <office:text>
      <text:p text:style-name="new_page_staatscourant"/>
      <text:p text:style-name="single-kop-titel">Algemeen besluit ondermandaat secretaris 2016-1 Nummer 1838743 2016-0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gelet op het bepaalde in artikel 136 van de Provinciewet bekend dat de secretaris op grond van artikel 2, tweede lid, van het Algemeen mandaatbesluit Flevoland 2015, bij besluit van 6 januari 2016 met nummer 1813119, heeft vastgesteld het:</text:p>
            <text:p text:style-name="al">
            <text:span text:style-name="nadrukvet">BESLUIT </text:span>
            <text:span text:style-name="nadrukvet">ALGEMEEN ONDER</text:span>
            <text:span text:style-name="nadrukvet">MANDAAT</text:span>
            <text:span text:style-name="nadrukvet">SECRETARIS</text:span>
            <text:span text:style-name="nadrukvet"> 2016-1</text:span>
          </text:p>
          </text:section>
          <text:section text:name="artikel_id1-3-2-2-2" text:style-name="artikel">
            <text:p text:style-name="artikel_kop_titel"><text:span text:style-name="artikel_kop_label">Artikel</text:span> <text:span text:style-name="artikel_kop_nr">1.</text:span> Begripsbepalingen</text:p>
            <text:p text:style-name="al">a. programmamanager: functionaris die door het college van gedeputeerde staten is benoemd om uitvoering te geven aan een concernbreed programma neergelegd in een door gedeputeerde staten vastgestelde bestuursopdracht. </text:p>
            <text:p text:style-name="al">b. aangewezen ambtenaar: medewerker opgenomen in een door het betreffende afdelingshoofd ondertekend overzicht waaruit blijkt dat deze binnen de afdeling is aangewezen als behandelend ambtenaar voor een specifieke taak. </text:p>
            <text:p text:style-name="al">c. budgethouder: ambtelijk functionaris zoals bedoeld in artikel 1, lid 1 Besluit algemeen budgetbeheer<text:span text:style-name="nadrukvet">. </text:span></text:p>
            <text:list text:style-name="id1-3-2-2-2-5">
              <text:list-item text:style-override="id1-3-2-2-2-5-1">
                <text:number>d.</text:number>
                <text:p text:style-name="al">pMJP: provinciaal Meerjarenprogramma landelijk gebied.</text:p>
              </text:list-item>
              <text:list-item text:style-override="id1-3-2-2-2-5-2">
                <text:number>e.</text:number>
                <text:p text:style-name="al">IFA: Investeringsprogramma Flevoland – Almere. </text:p>
                <text:p text:style-name="al">f. ZZL: Project Zuiderzeelijn.</text:p>
                <text:p text:style-name="al">g. MBVI: Meerjarenprogramma Beheer en Vervanging Infrastructuur. </text:p>
                <text:p text:style-name="al">
                <text:span text:style-name="nadrukvet">Artikel 2. Ondermandaat</text:span>
              </text:p>
                <text:p text:style-name="al">1. De secretaris wijst, op grond van artikel 2 van het Algemeen mandaatbesluit Flevoland 2015 de functionarissen, genoemd in de bij dit besluit behorende bijlage I, als degenen die in het kader van de aan hen opgedragen werkzaamheden, het in deze bijlage genoemde ondermandaat kunnen uitoefenen. </text:p>
                <text:p text:style-name="al">2. Onder het in het eerste lid genoemde ondermandaat, wordt eveneens machtiging bij feitelijke handelingen verleend. </text:p>
                <text:p text:style-name="al">3. De in het eerste lid bedoelde functionarissen oefenen het ondermandaat uit met in achtneming van artikel 2 van het Algemeen Mandaatbesluit Flevoland 2015 en met inachtneming van het bepaalde in de Budgethoudersregeling Flevoland 2015.</text:p>
                <text:list text:style-name="id1-3-2-2-2-5-2-9">
                  <text:list-item text:style-override="id1-3-2-2-2-5-2-9-1">
                    <text:number>4.</text:number>
                    <text:p text:style-name="al">Bij afwezigheid van de functionaris als bedoeld in het eerste lid, wordt het mandaat uitgeoefend door diens plaatsvervanger, die als zodanig is vermeld in het door de secretaris vast te stellen overzicht van budgethouders. Wanneer de plaatsvervanger afwezig is wordt het mandaat uitgeoefend door de directeur.</text:p>
                  </text:list-item>
                  <text:list-item text:style-override="id1-3-2-2-2-5-2-9-2">
                    <text:number>5.</text:number>
                    <text:p text:style-name="al">De uitoefening van het ondermandaat, als bedoeld in het eerste lid, geschiedt binnen de grenzen van de vastgestelde taken en met inachtneming van het ter zake geldende recht alsmede het vastgestelde provinciale beleid. </text:p>
                    <text:p text:style-name="al">6. Degene aan wie ondermandaat is verleend ziet er op toe dat de te nemen besluiten of handelingen integraal worden voorbereid.</text:p>
                  </text:list-item>
                  <text:list-item text:style-override="id1-3-2-2-2-5-2-9-3">
                    <text:number>7.</text:number>
                    <text:p text:style-name="al">Degene aan wie ondermandaat is verleend doet periodiek, zo nodig volgens door het college van gedeputeerde staten nader vast te stellen regels, verslag van de in mandaat genomen besluiten.</text:p>
                  </text:list-item>
                  <text:list-item text:style-override="id1-3-2-2-2-5-2-9-4">
                    <text:number>8.</text:number>
                    <text:p text:style-name="al">Degene aan wie ondermandaat is verleend stelt, zo nodig via de secretaris, het college van gedeputeerde staten in kennis van die besluiten en handelingen waarvan redelijkerwijs moet worden aangenomen dat deze informatie bevatten waarvan de kennisneming door het college van gedeputeerde staten van belang is.</text:p>
                  </text:list-item>
                </text:list>
              </text:list-item>
            </text:list>
          </text:section>
          <text:section text:name="artikel_id1-3-2-2-3" text:style-name="artikel">
            <text:p text:style-name="artikel_kop_titel"><text:span text:style-name="artikel_kop_label">Artikel</text:span> <text:span text:style-name="artikel_kop_nr">3.</text:span> Budgethouders</text:p>
            <text:p text:style-name="al">1. De secretaris wijst de functionarissen, genoemd in de bij dit besluit behorende bijlage II, als budgethouder en plaatsvervanger, als bedoeld in artikel 2 van de Budgethoudersregeling Flevoland 2015. </text:p>
          </text:section>
          <text:section text:name="artikel_id1-3-2-2-4" text:style-name="artikel">
            <text:p text:style-name="artikel_kop_titel"><text:span text:style-name="artikel_kop_label">Artikel</text:span> <text:span text:style-name="artikel_kop_nr">4.</text:span> Schakelbepaling</text:p>
            <text:p text:style-name="al">Voor zover niet anders bepaald zijn de bepalingen van het Algemeen mandaatbesluit Flevoland 2015 van overeenkomstige toepassing. </text:p>
          </text:section>
        </text:section>
        <text:section text:name="bijlage_id1-3-2-3" text:style-name="bijlage">
          <text:p text:style-name="bijlage_top"/>
          <text:p text:style-name="hoofdstuk_kop">Bijlage 1. behorende bij Besluit algemeen ondermandaatsecretaris 2016-1</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row table:style-name="row">
                <table:table-cell table:style-name="entry" table:number-rows-spanned="1" table:number-columns-spanned="2">
                  <text:p text:style-name="table_al">
                    <text:span text:style-name="nadrukvet">De hieronder vermelde bevoegdheid:</text:span>
                  </text:p>
                </table:table-cell>
                <table:table-cell table:style-name="entry" table:number-rows-spanned="1" table:number-columns-spanned="1">
                  <text:p text:style-name="table_al">
                    <text:span text:style-name="nadrukvet">wordt namens </text:span>
                    <text:span text:style-name="nadrukvet">de secretaris in onder-mandaat </text:span>
                    <text:span text:style-name="nadrukvet">uitgeoefend </text:span>
                    <text:span text:style-name="nadrukvet">en ondertekend </text:span>
                    <text:span text:style-name="nadrukvet">door:</text:span>
                  </text:p>
                </table:table-cell>
                <table:table-cell table:style-name="entry" table:number-rows-spanned="1" table:number-columns-spanned="4">
                  <text:p text:style-name="table_al">
                    <text:span text:style-name="nadrukvet">onder de volgende voorwaarden: </text:span>
                  </text:p>
                </table:table-cell>
              </table:table-row>
              <table:table-row table:style-name="row">
                <table:table-cell table:style-name="entry" table:number-rows-spanned="1" table:number-columns-spanned="2">
                  <text:p text:style-name="table_al">
                    <text:span text:style-name="nadrukvet">A. </text:span>
                    <text:span text:style-name="nadrukvet">ALGEMEEN </text:span>
                  </text:p>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Algemeen informatieverkeer:</text:p>
                  <text:p text:style-name="table_al">1.a. toezenden zonder commentaar van gevraagde feitelijke openbare informatie;</text:p>
                  <text:p text:style-name="table_al">1.b. beantwoorden van eenvoudige vragen;</text:p>
                  <text:p text:style-name="table_al">1.c. doorzenden van stukken bestemd voor een </text:p>
                  <text:p text:style-name="table_al">1.ander bestuursorgaan of doorverwijzing naar een andere instantie; </text:p>
                  <text:p text:style-name="table_al">1.d. terug naar de afzender zenden van stukken die </text:p>
                  <text:p text:style-name="table_al">1.niet bestemd zijn voor of doorgezonden door het bestuursorgaan; </text:p>
                  <text:p text:style-name="table_al">1.e. ontvangst bevestigen van correspondentie </text:p>
                  <text:p text:style-name="table_al">1.waarbij om feitelijke informatie wordt gevraagd;</text:p>
                  <text:p text:style-name="table_al">1.f. opvragen van informatie in het algemeen. </text:p>
                  <text:p text:style-name="table_al">1.g. tussen projectleider en aannemer, voor zover passend binnen de scope van het betreffende p-MIRT of MBVI-project; </text:p>
                  <text:p text:style-name="table_al">1.h. tussen directie UAV en aannemer, voor zover passend binnen de scope van het betreffende p-MIRT of MBVI-project. </text:p>
                </table:table-cell>
                <table:table-cell table:style-name="entry" table:number-rows-spanned="1" table:number-columns-spanned="1">
                  <text:p text:style-name="table_al">Behandelend ambtenaar</text:p>
                </table:table-cell>
                <table:table-cell table:style-name="entry" table:number-rows-spanned="1" table:number-columns-spanned="4">
                  <text:p text:style-name="table_al">Ten aanzien van g en h wordt correspondentie inhoudende financiële afspraken in ieder geval uitgesloten van deze bevoegdheid. </text:p>
                </table:table-cell>
              </table:table-row>
              <table:table-row table:style-name="row">
                <table:table-cell table:style-name="entry" table:number-rows-spanned="1" table:number-columns-spanned="2">
                  <text:p text:style-name="table_al">2.Verzenden van uitnodigingen en agenda’s voor en verslagen van externe ambtelijke overleggen.</text:p>
                </table:table-cell>
                <table:table-cell table:style-name="entry" table:number-rows-spanned="1" table:number-columns-spanned="1">
                  <text:p text:style-name="table_al">Behandelend ambtenaa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3.Verzenden van uitnodigingen, agenda’s voor en verslagen van externe bestuurlijke overleggen.</text:p>
                </table:table-cell>
                <table:table-cell table:style-name="entry" table:number-rows-spanned="1" table:number-columns-spanned="1">
                  <text:p text:style-name="table_al">Afdelingshoofd</text:p>
                </table:table-cell>
                <table:table-cell table:style-name="entry" table:number-rows-spanned="1" table:number-columns-spanned="4">
                  <text:p text:style-name="table_al">Na afstemming portefeuille-</text:p>
                  <text:p text:style-name="table_al">houder.</text:p>
                </table:table-cell>
              </table:table-row>
              <table:table-row table:style-name="row">
                <table:table-cell table:style-name="entry" table:number-rows-spanned="1" table:number-columns-spanned="2">
                  <text:p text:style-name="table_al">4.Digitaal aanleveren aan het Kadaster van besluiten waaruit publiekrechtelijke beperkingen in de zin van de Wet kenbaarheid publiekrechtelijke beperkingen voortvloeien.</text:p>
                </table:table-cell>
                <table:table-cell table:style-name="entry" table:number-rows-spanned="1" table:number-columns-spanned="1">
                  <text:p text:style-name="table_al">Aangewezen</text:p>
                  <text:p text:style-name="table_al">ambtenaa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5.Elektronisch ondertekenen Manifest/ geleide-</text:p>
                  <text:p text:style-name="table_al">formulier in het kader van Wet ruimtelijke ordening.</text:p>
                </table:table-cell>
                <table:table-cell table:style-name="entry" table:number-rows-spanned="1" table:number-columns-spanned="1">
                  <text:p text:style-name="table_al">Aangewezen</text:p>
                  <text:p text:style-name="table_al">ambtenaa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6.Vaststellen van een verweerschrift in het kader van een bezwaarprocedure tegen een besluit van gedeputeerde staten, provinciale staten of de commissaris van de Koning.</text:p>
                </table:table-cell>
                <table:table-cell table:style-name="entry" table:number-rows-spanned="1" table:number-columns-spanned="1">
                  <text:p text:style-name="table_al">Afdelingshoofd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7.Aanvragen van vergunningen, ontheffingen en vrijstellingen bij andere overheidsorganen. </text:p>
                </table:table-cell>
                <table:table-cell table:style-name="entry" table:number-rows-spanned="1" table:number-columns-spanned="1">
                  <text:p text:style-name="table_al">Afdelingshoofd</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8.Procedurele correspondentie in het kader van de terinzagelegging van ontwerpbesluiten.</text:p>
                </table:table-cell>
                <table:table-cell table:style-name="entry" table:number-rows-spanned="1" table:number-columns-spanned="1">
                  <text:p text:style-name="table_al">Afdelingshoofd of programmamanager</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9.Beslissen op verzoeken op grond van de</text:p>
                  <text:p text:style-name="table_al">9.Wet openbaarheid van bestuur en de Wet hergebruik overheidsinformatie, alsmede de betreffende procedurele correspondentie.</text:p>
                </table:table-cell>
                <table:table-cell table:style-name="entry" table:number-rows-spanned="1" table:number-columns-spanned="1">
                  <text:p text:style-name="table_al">Hoofd afdeling Bestuurs- en directieondersteuning </text:p>
                </table:table-cell>
                <table:table-cell table:style-name="entry" table:number-rows-spanned="1" table:number-columns-spanned="4">
                  <text:p text:style-name="table_al">Met instemming vakinhoudelijk portefeuille-houder </text:p>
                </table:table-cell>
              </table:table-row>
              <table:table-row table:style-name="row">
                <table:table-cell table:style-name="entry" table:number-rows-spanned="1" table:number-columns-spanned="2">
                  <text:p text:style-name="table_al">10.Nemen van besluiten met betrekking tot goed te keuren begrotingswijzigingen van onder preventief toezicht geplaatste begrotingen (mits geen bezwaar).</text:p>
                </table:table-cell>
                <table:table-cell table:style-name="entry" table:number-rows-spanned="1" table:number-columns-spanned="1">
                  <text:p text:style-name="table_al">Hoofd afdeling Managementondersteuning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Doen van aanpassing in het register op grond van artikel 27 van de Wet gemeenschappelijke regelingen.</text:p>
                </table:table-cell>
                <table:table-cell table:style-name="entry" table:number-rows-spanned="1" table:number-columns-spanned="1">
                  <text:p text:style-name="table_al">Hoofd afdeling Bestuurs- en directieondersteuning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2.Beslissing op verzoeken op grond van de Wet bescherming persoonsgegevens, alsmede de procedurele correspondentie.</text:p>
                </table:table-cell>
                <table:table-cell table:style-name="entry" table:number-rows-spanned="1" table:number-columns-spanned="1">
                  <text:p text:style-name="table_al">Hoofd afdeling Bestuurs- en directieondersteuning</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B. SUBSIDIEBESLUITEN </text:span>
                  </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1.Procedurele correspondentie in het kader van de Algemene wet bestuursrecht en relevante wet- en regelgeving op het terrein van subsidiering.</text:p>
                </table:table-cell>
                <table:table-cell table:style-name="entry" table:number-rows-spanned="1" table:number-columns-spanned="2">
                  <text:p text:style-name="table_al">Afdelingshoofd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Nemen van een besluit om gelabelde subsidie toe </text:p>
                  <text:p text:style-name="table_al">2.te kennen.</text:p>
                </table:table-cell>
                <table:table-cell table:style-name="entry" table:number-rows-spanned="1" table:number-columns-spanned="2">
                  <text:p text:style-name="table_al">Afdelingshoofd of Programmamanager pMJP</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3.Nemen van een besluit om voorschotten te verstrekken</text:p>
                </table:table-cell>
                <table:table-cell table:style-name="entry" table:number-rows-spanned="1" table:number-columns-spanned="2">
                  <text:p text:style-name="table_al">Afdelingshoofd of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4.Definitief vaststellen subsidie (moet passen binnen besluit om subsidie toe te kennen).</text:p>
                </table:table-cell>
                <table:table-cell table:style-name="entry" table:number-rows-spanned="1" table:number-columns-spanned="2">
                  <text:p text:style-name="table_al">Afdelingshoofd of Programmamanager pMJP, IFA of ZZ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5.Aangaan uitvoeringsovereenkomst behorende bij in mandaat genomen besluit tot toekenning subsidie.</text:p>
                </table:table-cell>
                <table:table-cell table:style-name="entry" table:number-rows-spanned="1" table:number-columns-spanned="2">
                  <text:p text:style-name="table_al">Afdelingshoofd of Programmamanager pMJP</text:p>
                </table:table-cell>
                <table:table-cell table:style-name="entry" table:number-rows-spanned="1" table:number-columns-spanned="3">
                  <text:p text:style-name="table_al">De overeenkomst wordt getekend namens de commissaris van de Koning. </text:p>
                </table:table-cell>
              </table:table-row>
              <table:table-row table:style-name="row">
                <table:table-cell table:style-name="entry" table:number-rows-spanned="1" table:number-columns-spanned="3">
                  <text:p text:style-name="table_al">6.Aangaan uitvoeringsovereenkomst</text:p>
                  <text:p text:style-name="table_al">6.behorende bij in mandaat door portefeuillehouder genomen besluit tot toekenning subsidie.</text:p>
                </table:table-cell>
                <table:table-cell table:style-name="entry" table:number-rows-spanned="1" table:number-columns-spanned="2">
                  <text:p text:style-name="table_al">Afdelingshoofd of Programmamanager pMJP </text:p>
                </table:table-cell>
                <table:table-cell table:style-name="entry" table:number-rows-spanned="1" table:number-columns-spanned="3">
                  <text:p text:style-name="table_al">De overeenkomst wordt getekend namens de commissaris van de Koning </text:p>
                </table:table-cell>
              </table:table-row>
              <table:table-row table:style-name="row">
                <table:table-cell table:style-name="entry" table:number-rows-spanned="1" table:number-columns-spanned="3">
                  <text:p text:style-name="table_al">7.Nemen van een besluit tot weigering subsidie vanwege overschrijding subsidieplafond.</text:p>
                </table:table-cell>
                <table:table-cell table:style-name="entry" table:number-rows-spanned="1" table:number-columns-spanned="2">
                  <text:p text:style-name="table_al">Afdelingshoofd of Programmamanager pMJP, IFA of ZZ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8.Nemen van een besluit tot het geheel of gedeeltelijk intrekken subsidie op verzoek van ontvanger, dan wel wijzigen subsidieverlening </text:p>
                  <text:p text:style-name="table_al">8.of –vaststelling, dan wel terugvorderen voorschot. </text:p>
                </table:table-cell>
                <table:table-cell table:style-name="entry" table:number-rows-spanned="1" table:number-columns-spanned="2">
                  <text:p text:style-name="table_al">Afdelingshoofd of Programmamanager pMJP, IFA of ZZL</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9.Het nemen van besluiten in het kader van subsidiering wanneer sprake is van de situatie dat:</text:p>
                  <text:p text:style-name="table_al">I.  het de subsidieaanvrager c.q. -ontvanger niet verweten kan worden dat hij zich niet gehouden heeft aan:</text:p>
                  <text:p text:style-name="table_al">a.de in de ASF genoemde datum indiening subsidieaanvraag of melding  onder de rand- voorwaarde dat overschrijding  van de datum die geldt voor het  aanvragen van een boekjaarsubsidie niet meer dan 10 werkdagen mag zijn of overschrijving van de datum die geldt voor het indienen van een aanvraag tot subsidievaststelling of melding niet meer dan 10 werkdagen mag zijn;</text:p>
                  <text:p text:style-name="table_al">b.de aan de subsidieverstrekking verbonden verplichtingen en prestaties onder de rand- voorwaarde dat  er gerechtvaardigde omstandig- heden zijn waardoor de subsidieontvanger niet heeft kunnen voldoen aan de verbonden verplichtingen en prestaties en hij heeft nagelaten dit tussentijds te melden.</text:p>
                  <text:p text:style-name="table_al">II. Afwijkingen ten opzichte van een goedkeurende controleverklaring door een onafhankelijke accountant, waarbij het voor de provincie aannemelijk is dat de door de accountant geconstateerde tekortkoming geen invloed heeft op de verwachte prestaties uit de beschikking tot subsidieverlening</text:p>
                </table:table-cell>
                <table:table-cell table:style-name="entry" table:number-rows-spanned="1" table:number-columns-spanned="2">
                  <text:p text:style-name="table_al">Afdelingshoofd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7">
                  <text:p text:style-name="table_al">
                    <text:span text:style-name="nadrukvet">C. BESLUITEN VERGUNNING</text:span>
                    <text:span text:style-name="nadrukvet">, </text:span>
                    <text:span text:style-name="nadrukvet">ONTHEFFING</text:span>
                    <text:span text:style-name="nadrukvet">, ETC.</text:span>
                  </text:p>
                </table:table-cell>
              </table:table-row>
              <table:table-row table:style-name="row">
                <table:table-cell table:style-name="entry" table:number-rows-spanned="1" table:number-columns-spanned="2">
                  <text:p text:style-name="table_al">1.Procedurele correspondentie in het kader van de Algemene wet bestuursrecht en andere relevante wet- en regelgeving. </text:p>
                </table:table-cell>
                <table:table-cell table:style-name="entry" table:number-rows-spanned="1" table:number-columns-spanned="4">
                  <text:p text:style-name="table_al">Afdelingshoofd</text:p>
                  <text:p text:style-name="table_al">Bureau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Besluit tot het verlenen van ontheffing:</text:p>
                  <text:p text:style-name="table_al">2.a. voor het leggen van kabels en leidingen;</text:p>
                  <text:p text:style-name="table_al">2.b. voor het schutten van schepen met extra lengte;</text:p>
                  <text:p text:style-name="table_al">2.c. in het kader van het Reglement verkeersregels en verkeerstekens 1990 en het Voertuigreglement;</text:p>
                  <text:p text:style-name="table_al">2.d. voor wedstrijden conform artikel 10 Wegenverkeerswet 1994;</text:p>
                  <text:p text:style-name="table_al">2.e. voor werkzaamheden door derden op of aan onze wegen.</text:p>
                </table:table-cell>
                <table:table-cell table:style-name="entry" table:number-rows-spanned="1" table:number-columns-spanned="4">
                  <text:p text:style-name="table_al">Hoofd afdeling</text:p>
                  <text:p text:style-name="table_al">Infrastructuu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Intrekking ontheffing/vergunning op verzoek houder ontheffing/vergunning.</text:p>
                </table:table-cell>
                <table:table-cell table:style-name="entry" table:number-rows-spanned="1" table:number-columns-spanned="4">
                  <text:p text:style-name="table_al">Afdelingshoof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Nemen van uitvoerende besluiten die op grond van aan een vergunning verbonden voorschriften moeten worden genomen.</text:p>
                </table:table-cell>
                <table:table-cell table:style-name="entry" table:number-rows-spanned="1" table:number-columns-spanned="4">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Uitbrengen van advies in het kader van milieueffectrapportages aan de initiatiefnemer, bestuursorganen.</text:p>
                </table:table-cell>
                <table:table-cell table:style-name="entry" table:number-rows-spanned="1" table:number-columns-spanned="4">
                  <text:p text:style-name="table_al">Hoofd afdeling Ruimte en Econom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6.Intrekken of wijzigen van ontheffing voor het leggen van kabels en leidingen</text:p>
                </table:table-cell>
                <table:table-cell table:style-name="entry" table:number-rows-spanned="1" table:number-columns-spanned="4">
                  <text:p text:style-name="table_al">Hoofd afdeling Infrastruct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7.Op grond van artikel 2 van de Natuur-</text:p>
                  <text:p text:style-name="table_al">7.beschermingswet instemmen met een door een </text:p>
                  <text:p text:style-name="table_al">7.andere provincie:</text:p>
                  <text:p text:style-name="table_al">7.a. aan te wijzen beschermd landschapsgezicht;</text:p>
                  <text:p text:style-name="table_al">7.b. te verlenen vergunning;</text:p>
                  <text:p text:style-name="table_al">7.c. vast te stellen beheerplan.</text:p>
                </table:table-cell>
                <table:table-cell table:style-name="entry" table:number-rows-spanned="1" table:number-columns-spanned="4">
                  <text:p text:style-name="table_al">Hoofd afdeling Ruimte en Economi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8.Verkeersbesluiten op grond van:</text:p>
                  <text:p text:style-name="table_al">8.a. de Wegenverkeerswet juncto het Besluit administratieve bepalingen inzake het wegverkeer;</text:p>
                  <text:p text:style-name="table_al">8.b. de Scheepvaartverkeerswet juncto het Besluit administratieve bepalingen scheepvaartverkeer.</text:p>
                </table:table-cell>
                <table:table-cell table:style-name="entry" table:number-rows-spanned="1" table:number-columns-spanned="4">
                  <text:p text:style-name="table_al">Hoofd afdeling Infrastruct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9.Vaststellen grenzen bebouwde kom</text:p>
                </table:table-cell>
                <table:table-cell table:style-name="entry" table:number-rows-spanned="1" table:number-columns-spanned="4">
                  <text:p text:style-name="table_al">Hoofd afdeling Infrastruct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INKOOP/AANBESTEDING</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Besluiten tot het door middel van opdrachtbon, </text:p>
                  <text:p text:style-name="table_al">1.opdrachtbrief, overeenkomst of anderszins aangaan van verplichtingen met betrekking tot</text:p>
                  <text:p text:style-name="table_al">1.- het leveren van zaken,</text:p>
                  <text:p text:style-name="table_al">1.- het verrichten van diensten, en </text:p>
                  <text:p text:style-name="table_al">1.- het uitvoeren van werken, </text:p>
                  <text:p text:style-name="table_al">1.met uitzondering van </text:p>
                  <text:p text:style-name="table_al">1.Besluiten tot (voortijdige) beëindiging van verplichtingen met betrekking tot het leveren van zaken, verrichten van diensten en het uitvoeren van werken. </text:p>
                  <text:p text:style-name="table_al">1.Meerjarige verplichtingen mogen worden aangegaan voor zover het betreft gebruikelijke contracten met betrekking tot bedrijfsvoering en onderhoud van provinciale eigendommen en de daarmee gemoeide jaarlijkse lasten niet groter zijn dan € 250.000,-, tenzij is bepaald dat het een hoger bedrag dan </text:p>
                  <text:p text:style-name="table_al">1.€ 250.000,-, betreft. </text:p>
                </table:table-cell>
                <table:table-cell table:style-name="entry" table:number-rows-spanned="1" table:number-columns-spanned="4">
                  <text:p text:style-name="table_al">Bureauhoofd </text:p>
                  <text:p text:style-name="table_al">Opzichter, als zodanig aangewezen door het afdelingshoofd </text:p>
                  <text:p text:style-name="table_al">Infrastructuur in zijn hoedanigheid van Opzichter van Dienst </text:p>
                  <text:p text:style-name="table_al">Afdelingshoofd of </text:p>
                  <text:p text:style-name="table_al">programmamanager: </text:p>
                  <text:p text:style-name="table_al">Directeur </text:p>
                </table:table-cell>
                <table:table-cell table:style-name="entry" table:number-rows-spanned="1" table:number-columns-spanned="2">
                  <text:p text:style-name="table_al">
                    <text:span text:style-name="nadrukvet">Tot € 50.000,-</text:span>
                    <text:span text:style-name="nadrukvet">Tot € 50.000,- </text:span>
                    <text:span text:style-name="nadrukvet">Opzichter Infrastructuur maakt uitsluitend gebruik van deze bevoegdheid onder de volgende voorwaarden: </text:span>
                    <text:span text:style-name="nadrukvet">- er is sprake van spoedeisendheid; </text:span>
                    <text:span text:style-name="nadrukvet">- er wordt ten spoedigste verantwoording afgelegd aan bureauhoofd Infrastructuur. </text:span>
                    <text:span text:style-name="nadrukvet">Tot € 100.000,-</text:span>
                  </text:p>
                  <text:p text:style-name="table_al">
                    <text:span text:style-name="nadrukvet">Tot € 400.000,- </text:span>
                  </text:p>
                </table:table-cell>
              </table:table-row>
              <table:table-row table:style-name="row">
                <table:table-cell table:style-name="entry" table:number-rows-spanned="1" table:number-columns-spanned="2">
                  <text:p text:style-name="table_al">2.Paraferen facturen voor levering akkoord </text:p>
                  <text:p text:style-name="table_al">2.behorende bij, door of namens gedeputeerde staten genomen besluiten tot het aangaan van verplichtingen met betrekking tot:</text:p>
                  <text:p text:style-name="table_al">2.- het leveren van zaken, </text:p>
                  <text:p text:style-name="table_al">2.- het verrichten van diensten, en </text:p>
                  <text:p text:style-name="table_al">2.- het uitvoeren van werken.</text:p>
                </table:table-cell>
                <table:table-cell table:style-name="entry" table:number-rows-spanned="1" table:number-columns-spanned="4">
                  <text:p text:style-name="table_al">Bureauhoofd </text:p>
                  <text:p text:style-name="table_al">Afdelingshoofd of</text:p>
                  <text:p text:style-name="table_al">programmamanager </text:p>
                </table:table-cell>
                <table:table-cell table:style-name="entry" table:number-rows-spanned="1" table:number-columns-spanned="2">
                  <text:p text:style-name="table_al">
                    <text:span text:style-name="nadrukvet">Tot € 50.000,- </text:span>
                    <text:span text:style-name="nadrukvet">Ongelimiteerd </text:span>
                  </text:p>
                </table:table-cell>
              </table:table-row>
              <table:table-row table:style-name="row">
                <table:table-cell table:style-name="entry" table:number-rows-spanned="1" table:number-columns-spanned="2">
                  <text:p text:style-name="table_al">3.Afwijken van de Algemene inkoopvoorwaarden provincie Flevoland.</text:p>
                </table:table-cell>
                <table:table-cell table:style-name="entry" table:number-rows-spanned="1" table:number-columns-spanned="4">
                  <text:p text:style-name="table_al">Afdelingshoofd </text:p>
                </table:table-cell>
                <table:table-cell table:style-name="entry" table:number-rows-spanned="1" table:number-columns-spanned="2">
                  <text:p text:style-name="table_al">
                    <text:span text:style-name="nadrukvet">Na consultatie aanbestedingsjurist </text:span>
                  </text:p>
                </table:table-cell>
              </table:table-row>
              <table:table-row table:style-name="row">
                <table:table-cell table:style-name="entry" table:number-rows-spanned="1" table:number-columns-spanned="2">
                  <text:p text:style-name="table_al">4.Besluiten over </text:p>
                  <text:p text:style-name="table_al">4.- inkoop- en aanbesteding van </text:p>
                  <text:p text:style-name="table_al">4.leveringen, diensten en werken,</text:p>
                  <text:p text:style-name="table_al">4.- voortijdige beëindiging van verplichtingen betreffende leveringen, diensten en werken, </text:p>
                  <text:p text:style-name="table_al">4.- de aan- en verkoop van gronden, </text:p>
                  <text:p text:style-name="table_al">4.- het vestigen van zakelijke rechten, </text:p>
                  <text:p text:style-name="table_al">4.- het aangaan van pacht-, huur- en </text:p>
                  <text:p text:style-name="table_al">4.gebruiksovereenkomsten met betrekking tot </text:p>
                  <text:p text:style-name="table_al">4.gronden, </text:p>
                  <text:p text:style-name="table_al">4.- het aangaan van planschadeverhaalsovereen- komsten, </text:p>
                  <text:p text:style-name="table_al">4.- het afhandelen van nadeelcompensatieclaims, </text:p>
                  <text:p text:style-name="table_al">4.Alle bovenstaande besluiten voor zover passend binnen het door het college van gedeputeerde staten vastgestelde p-MIRT en MBVI. </text:p>
                </table:table-cell>
                <table:table-cell table:style-name="entry" table:number-rows-spanned="1" table:number-columns-spanned="4">
                  <text:p text:style-name="table_al">Bureauhoofd Infrastructuur  </text:p>
                  <text:p text:style-name="table_al">Ambtelijk opdrachtgever</text:p>
                  <text:p text:style-name="table_al">p-MIRT- of MBVI-project, als zodanig aangewezen door het afdelingshoofd Infrastructuur </text:p>
                  <text:p text:style-name="table_al">Hoofd afdeling </text:p>
                  <text:p text:style-name="table_al">Infrastructuur </text:p>
                </table:table-cell>
                <table:table-cell table:style-name="entry" table:number-rows-spanned="1" table:number-columns-spanned="2">
                  <text:p text:style-name="table_al">
                    <text:span text:style-name="nadrukvet">Tot € 50.000,-;</text:span>
                    <text:span text:style-name="nadrukvet">Voor zover passend in het aan het betreffende project toegekende budget;</text:span>
                    <text:span text:style-name="nadrukvet">Ongelimiteerd</text:span>
                  </text:p>
                </table:table-cell>
              </table:table-row>
              <table:table-row table:style-name="row">
                <table:table-cell table:style-name="entry" table:number-rows-spanned="1" table:number-columns-spanned="2">
                  <text:p text:style-name="table_al">5.Besluiten tot het door middel van opdrachtbon, opdrachtbrief of overeenkomst aangaan van verplichtingen met betrekking tot het leveren van zaken en het verrichten van diensten, betreffende zaken die verband houden met de ondernemingsraad.</text:p>
                  <text:p text:style-name="table_al">5.(omvat tevens paraferen facturen voor levering akkoord). </text:p>
                </table:table-cell>
                <table:table-cell table:style-name="entry" table:number-rows-spanned="1" table:number-columns-spanned="4">
                  <text:p text:style-name="table_al">Voorzitter </text:p>
                  <text:p text:style-name="table_al">ondernemingsraa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PERSONELE AANGELEGENHEDEN</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Functiegebouw/wijzigen functie</text:p>
                  <text:p text:style-name="table_al">a. Vaststellen en wijzigen: </text:p>
                  <text:p text:style-name="table_al">- functiegebouw; </text:p>
                  <text:p text:style-name="table_al">- (standaard) functiebeschrijving;</text:p>
                  <text:p text:style-name="table_al">-waardering (standaard)functie</text:p>
                </table:table-cell>
                <table:table-cell table:style-name="entry" table:number-rows-spanned="1" table:number-columns-spanned="4">
                  <text:p text:style-name="table_al">Algemeen directeu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Wijzigen functie-inhoud individuele</text:p>
                  <text:p text:style-name="table_al">b.medewerker.</text:p>
                </table:table-cell>
                <table:table-cell table:style-name="entry" table:number-rows-spanned="1" table:number-columns-spanned="4">
                  <text:p text:style-name="table_al">Management-verantwoordelijke van betreffende medewerker </text:p>
                </table:table-cell>
                <table:table-cell table:style-name="entry" table:number-rows-spanned="1" table:number-columns-spanned="2">
                  <text:p text:style-name="table_al">
                    <text:span text:style-name="nadrukvet">Passend binnen de in de geldende rechtspositionele regelingen vastgelegde grenzen en procedures.</text:span>
                  </text:p>
                </table:table-cell>
              </table:table-row>
              <table:table-row table:style-name="row">
                <table:table-cell table:style-name="entry" table:number-rows-spanned="1" table:number-columns-spanned="2">
                  <text:p text:style-name="table_al">c.Vaststellen formatiewijziging binnen de afdeling.</text:p>
                </table:table-cell>
                <table:table-cell table:style-name="entry" table:number-rows-spanned="1" table:number-columns-spanned="4">
                  <text:p text:style-name="table_al">Afdelingshoofd</text:p>
                </table:table-cell>
                <table:table-cell table:style-name="entry" table:number-rows-spanned="1" table:number-columns-spanned="2">
                  <text:p text:style-name="table_al">
                    <text:span text:style-name="nadrukvet">Passend binnen de beschikbare formatieruimte</text:span>
                  </text:p>
                </table:table-cell>
              </table:table-row>
              <table:table-row table:style-name="row">
                <table:table-cell table:style-name="entry" table:number-rows-spanned="1" table:number-columns-spanned="2">
                  <text:p text:style-name="table_al">d.Externe detachering individuele medewerker</text:p>
                </table:table-cell>
                <table:table-cell table:style-name="entry" table:number-rows-spanned="1" table:number-columns-spanned="4">
                  <text:p text:style-name="table_al">Afdelingshoof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Aanstelling en ontslag op eigen verzoek</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Medewerker (ook programmamanager</text:p>
                  <text:p text:style-name="table_al">a.wanneer deze onder afdeling valt).</text:p>
                </table:table-cell>
                <table:table-cell table:style-name="entry" table:number-rows-spanned="1" table:number-columns-spanned="4">
                  <text:p text:style-name="table_al">Afdelingshoofd van betreffende medewerker </text:p>
                </table:table-cell>
                <table:table-cell table:style-name="entry" table:number-rows-spanned="1" table:number-columns-spanned="2">
                  <text:p text:style-name="table_al">
                    <text:span text:style-name="nadrukvet">Passend binnen de beschikbare </text:span>
                    <text:span text:style-name="nadrukvet">formatieruimte en voor ten hoogste de voor de functie vastgestelde salarisschaal</text:span>
                  </text:p>
                </table:table-cell>
              </table:table-row>
              <table:table-row table:style-name="row">
                <table:table-cell table:style-name="entry" table:number-rows-spanned="1" table:number-columns-spanned="2">
                  <text:p text:style-name="table_al">b.Afdelingshoofd/ programmamanager (wanneer deze niet onder een afdeling is geplaatst)</text:p>
                </table:table-cell>
                <table:table-cell table:style-name="entry" table:number-rows-spanned="1" table:number-columns-spanned="4">
                  <text:p text:style-name="table_al">Directeu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Ontslag anders dan op eigen verzoek, met uitzondering van strafontslag.</text:p>
                </table:table-cell>
                <table:table-cell table:style-name="entry" table:number-rows-spanned="1" table:number-columns-spanned="4">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Toekennen en intrekken van toelagen zoals </text:p>
                  <text:p text:style-name="table_al">d.bedoeld in de CAP en de daarop gebaseerde regelingen, met uitzondering van toekennen arbeidsmarkttoelage en bindingspremie.</text:p>
                </table:table-cell>
                <table:table-cell table:style-name="entry" table:number-rows-spanned="1" table:number-columns-spanned="4">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Toekennen arbeidsmarkttoelage en bindingspremie</text:p>
                </table:table-cell>
                <table:table-cell table:style-name="entry" table:number-rows-spanned="1" table:number-columns-spanned="4">
                  <text:p text:style-name="table_al">Directeu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f.Vaststellen van aanspraken bij beëindiging aanstelling door middel van een vaststellingsovereenkomst </text:p>
                </table:table-cell>
                <table:table-cell table:style-name="entry" table:number-rows-spanned="1" table:number-columns-spanned="4">
                  <text:p text:style-name="table_al">Algemeen directeur </text:p>
                </table:table-cell>
                <table:table-cell table:style-name="entry" table:number-rows-spanned="1" table:number-columns-spanned="2">
                  <text:p text:style-name="table_al">
                    <text:span text:style-name="nadrukvet">Tot € 400.000,-</text:span>
                    <text:span text:style-name="nadrukvet">Boven € 100.000,- na raadpleging portefeuillehouder </text:span>
                  </text:p>
                </table:table-cell>
              </table:table-row>
              <table:table-row table:style-name="row">
                <table:table-cell table:style-name="entry" table:number-rows-spanned="1" table:number-columns-spanned="2">
                  <text:p text:style-name="table_al">3.Reorganisatie</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Beslissen omtrent plaatsing bij reorganisatie.</text:p>
                </table:table-cell>
                <table:table-cell table:style-name="entry" table:number-rows-spanned="1" table:number-columns-spanned="4">
                  <text:p text:style-name="table_al">Afdelingshoofd </text:p>
                </table:table-cell>
                <table:table-cell table:style-name="entry" table:number-rows-spanned="1" table:number-columns-spanned="2">
                  <text:p text:style-name="table_al">
                    <text:span text:style-name="nadrukvet">Wanneer door betrokkene geen wensen of bedenkingen tegen ontwerpbesluit zijn ingediend, anders directeur.</text:span>
                  </text:p>
                </table:table-cell>
              </table:table-row>
              <table:table-row table:style-name="row">
                <table:table-cell table:style-name="entry" table:number-rows-spanned="1" table:number-columns-spanned="2">
                  <text:p text:style-name="table_al">b.Beslissen omtrent niet-plaatsing en herplaatsing bij reorganisatie</text:p>
                </table:table-cell>
                <table:table-cell table:style-name="entry" table:number-rows-spanned="1" table:number-columns-spanned="4">
                  <text:p text:style-name="table_al">Directeu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Toepassen van flankerende maat-</text:p>
                  <text:p text:style-name="table_al">c.regelen bij reorganisatie.</text:p>
                </table:table-cell>
                <table:table-cell table:style-name="entry" table:number-rows-spanned="1" table:number-columns-spanned="4">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Overeenkomen van specifieke </text:p>
                  <text:p text:style-name="table_al">d.arrangementen met individuele werknemers (zoals afspraken over volgen opleiding)</text:p>
                </table:table-cell>
                <table:table-cell table:style-name="entry" table:number-rows-spanned="1" table:number-columns-spanned="4">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Besluit tot boven formatief plaatsen</text:p>
                </table:table-cell>
                <table:table-cell table:style-name="entry" table:number-rows-spanned="1" table:number-columns-spanned="4">
                  <text:p text:style-name="table_al">Directeu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Sancties</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Opleggen van disciplinaire maatregelen: schriftelijke berisping, vermindering verlof, geldboete, benoeming in andere functie binnen de afdeling.</text:p>
                </table:table-cell>
                <table:table-cell table:style-name="entry" table:number-rows-spanned="1" table:number-columns-spanned="4">
                  <text:p text:style-name="table_al">Afdelingsh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Opleggen disciplinaire straf met benoeming in andere functie buiten de afdeling. </text:p>
                </table:table-cell>
                <table:table-cell table:style-name="entry" table:number-rows-spanned="1" table:number-columns-spanned="4">
                  <text:p text:style-name="table_al">Directeu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Schorsen </text:p>
                </table:table-cell>
                <table:table-cell table:style-name="entry" table:number-rows-spanned="1" table:number-columns-spanned="4">
                  <text:p text:style-name="table_al">Directeu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Nemen van maatregelen van orde </text:p>
                </table:table-cell>
                <table:table-cell table:style-name="entry" table:number-rows-spanned="1" table:number-columns-spanned="4">
                  <text:p text:style-name="table_al">Directeu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Strafontslag </text:p>
                </table:table-cell>
                <table:table-cell table:style-name="entry" table:number-rows-spanned="1" table:number-columns-spanned="4">
                  <text:p text:style-name="table_al">Directeu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Overige besluiten</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Nemen van individuele besluiten in het kader van de in de secundaire arbeidsvoorwaarden opgenomen regelingen met uitzondering van het genoemde onder 5 b, c, d, e en f.</text:p>
                </table:table-cell>
                <table:table-cell table:style-name="entry" table:number-rows-spanned="1" table:number-columns-spanned="4">
                  <text:p text:style-name="table_al">Management-verantwoordelijke van </text:p>
                  <text:p text:style-name="table_al">betreffende 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Ondertekenen werkgeversverklaring.</text:p>
                </table:table-cell>
                <table:table-cell table:style-name="entry" table:number-rows-spanned="1" table:number-columns-spanned="4">
                  <text:p text:style-name="table_al">Hoofd afdeling Services en Middel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Toekennen compensatiebedrag ziektekosten.</text:p>
                </table:table-cell>
                <table:table-cell table:style-name="entry" table:number-rows-spanned="1" table:number-columns-spanned="4">
                  <text:p text:style-name="table_al">Hoofd afdeling Services en Middel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Toekennen faciliteiten PC-regeling.</text:p>
                </table:table-cell>
                <table:table-cell table:style-name="entry" table:number-rows-spanned="1" table:number-columns-spanned="4">
                  <text:p text:style-name="table_al">Hoofd afdeling Services en Midd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Toekennen vergoeding wegens schade aan kleding of uitrusting.</text:p>
                </table:table-cell>
                <table:table-cell table:style-name="entry" table:number-rows-spanned="1" table:number-columns-spanned="4">
                  <text:p text:style-name="table_al">Hoofd afdeling Managementondersteuning</text:p>
                </table:table-cell>
                <table:table-cell table:style-name="entry" table:number-rows-spanned="1" table:number-columns-spanned="2">
                  <text:p text:style-name="table_al">
                    <text:span text:style-name="nadrukvet">Binnenlijns</text:span>
                    <text:span text:style-name="nadrukvet">, anders directeur (</text:span>
                    <text:span text:style-name="nadrukvet">buitenlijns</text:span>
                    <text:span text:style-name="nadrukvet">) </text:span>
                  </text:p>
                </table:table-cell>
              </table:table-row>
              <table:table-row table:style-name="row">
                <table:table-cell table:style-name="entry" table:number-rows-spanned="1" table:number-columns-spanned="2">
                  <text:p text:style-name="table_al">f.Afnemen ambtseed</text:p>
                </table:table-cell>
                <table:table-cell table:style-name="entry" table:number-rows-spanned="1" table:number-columns-spanned="4">
                  <text:p text:style-name="table_al">Directeu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g.Verstrekken mobiele telefoons en Ipads.</text:p>
                </table:table-cell>
                <table:table-cell table:style-name="entry" table:number-rows-spanned="1" table:number-columns-spanned="4">
                  <text:p text:style-name="table_al">Hoofd afdeling Services en Middel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F.BUDGETBEHEER</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Overhevelen van bedragen binnen de beheers-</text:p>
                  <text:p text:style-name="table_al">lasten van een product in de productenraming, </text:p>
                  <text:p text:style-name="table_al">alleen bij kostensoorten:</text:p>
                  <text:p text:style-name="table_al">-aankoop duurzaam roerende zaken (economische categorie 2.2.),</text:p>
                  <text:p text:style-name="table_al">-overige goederen en diensten (economische </text:p>
                  <text:p text:style-name="table_al">categorie 2.3),</text:p>
                  <text:p text:style-name="table_al">-belastingen (economische categorie 3.0).</text:p>
                </table:table-cell>
                <table:table-cell table:style-name="entry" table:number-rows-spanned="1" table:number-columns-spanned="4">
                  <text:p text:style-name="table_al">BuBudgethouder</text:p>
                  <text:p text:style-name="table_al">Portefeuillehouder</text:p>
                </table:table-cell>
                <table:table-cell table:style-name="entry" table:number-rows-spanned="1" table:number-columns-spanned="2">
                  <text:p text:style-name="table_al">
                    <text:span text:style-name="nadrukvet">De Mutaties tot en met </text:span>
                    <text:span text:style-name="nadrukvet">€ 1€ 100.000,- </text:span>
                  </text:p>
                  <text:p text:style-name="table_al">
                    <text:span text:style-name="nadrukvet">Mutaties boven </text:span>
                    <text:span text:style-name="nadrukvet">€ 100.000,- </text:span>
                  </text:p>
                </table:table-cell>
              </table:table-row>
              <table:table-row table:style-name="row">
                <table:table-cell table:style-name="entry" table:number-rows-spanned="1" table:number-columns-spanned="2">
                  <text:p text:style-name="table_al">2a.Overhevelen van budgetten binnen de beheerlasten of beheerbaten van het programmaonderdeel “Bedrijfsvoering”</text:p>
                </table:table-cell>
                <table:table-cell table:style-name="entry" table:number-rows-spanned="1" table:number-columns-spanned="4">
                  <text:p text:style-name="table_al">Afdelingshoofd</text:p>
                </table:table-cell>
                <table:table-cell table:style-name="entry" table:number-rows-spanned="1" table:number-columns-spanned="2">
                  <text:p text:style-name="table_al">
                    <text:span text:style-name="nadrukvet">Betreft budget van budget- houder. Afdelingshoofd Managementondersteuning is bevoegd budget personele lasten en baten over de andere afdelingen onder te verdelen. Overhevelen is toegestaan voor zover totale personeelslaten of –baten niet toenemen. Wanneer wijziging binnen programma- onderdeel ‘bedrijfsvoering” meerdere afdelingen aangaat ondertekening betreffende afdelingshoofden.</text:span>
                  </text:p>
                </table:table-cell>
              </table:table-row>
              <table:table-row table:style-name="row">
                <table:table-cell table:style-name="entry" table:number-rows-spanned="1" table:number-columns-spanned="2">
                  <text:p text:style-name="table_al">2b.Doorgeven bijdragen van derden met een specifiek doel, binnen het programmaonderdeel “bedrijfsvoering”.</text:p>
                </table:table-cell>
                <table:table-cell table:style-name="entry" table:number-rows-spanned="1" table:number-columns-spanned="4">
                  <text:p text:style-name="table_al">Afdelingshoofd</text:p>
                </table:table-cell>
                <table:table-cell table:style-name="entry" table:number-rows-spanned="1" table:number-columns-spanned="2">
                  <text:p text:style-name="table_al">
                    <text:span text:style-name="nadrukvet">Betreft budget van de budgethouder. Ophogen is toegestaan voor zover wijziging in de begroting budgetneutraal is binnen programmaonderdeel “bedrijfsvoering”.</text:span>
                  </text:p>
                </table:table-cell>
              </table:table-row>
              <table:table-row table:style-name="row">
                <table:table-cell table:style-name="entry" table:number-rows-spanned="1" table:number-columns-spanned="2">
                  <text:p text:style-name="table_al">3.Overhevelen van bedragen tussen verschillende uitvoeringskredieten binnen de vastgestelde raamkredieten NJO wegen, NJO vaarwegen en Investeringen Wegen, alsmede het overhevelen van bedragen tussen de uitvoeringskredieten Vervangingsinvesteringen binnen de vastgestelde raamkredieten Vervangingsinvesteringen.</text:p>
                </table:table-cell>
                <table:table-cell table:style-name="entry" table:number-rows-spanned="1" table:number-columns-spanned="4">
                  <text:p text:style-name="table_al">Hoofd afdeling Infrastructuu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G.AANSPRAKELIJKSTELLINGEN</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Het aansprakelijk stellen van derden voor de door hun toedoen door de provincie geleden schade, alsmede het indienen van een schadeclaim naar aanleiding hiervan.</text:p>
                </table:table-cell>
                <table:table-cell table:style-name="entry" table:number-rows-spanned="1" table:number-columns-spanned="4">
                  <text:p text:style-name="table_al">Afdelingshoof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Afhandelen van door derden ingediende aansprakelijkstelling van de provincie voor geleden schade, voor zover het schadebedrag het eigen </text:p>
                  <text:p text:style-name="table_al">2.risico van € 2.500,- niet te boven gaat bij inwilliging verzoek schadevergoeding.</text:p>
                </table:table-cell>
                <table:table-cell table:style-name="entry" table:number-rows-spanned="1" table:number-columns-spanned="4">
                  <text:p text:style-name="table_al">Afdelingshoofd</text:p>
                </table:table-cell>
                <table:table-cell table:style-name="entry" table:number-rows-spanned="1" table:number-columns-spanned="2">
                  <text:p text:style-name="table_al">
                    <text:span text:style-name="nadrukvet">Boven € 2.500,- vindt afhandeling plaats door de verzekeraar van de provincie</text:span>
                  </text:p>
                </table:table-cell>
              </table:table-row>
              <table:table-row table:style-name="row">
                <table:table-cell table:style-name="entry" table:number-rows-spanned="1" table:number-columns-spanned="2">
                  <text:p text:style-name="table_al">3.Het als oninbaar aanmerken van (een gedeelte van) een vordering wegens aansprakelijkheid bij schades en het afboeken van het opgenomen recht in de financiële administratie met een maximum van € 2.500,-</text:p>
                </table:table-cell>
                <table:table-cell table:style-name="entry" table:number-rows-spanned="1" table:number-columns-spanned="4">
                  <text:p text:style-name="table_al">Afdelingshoofd </text:p>
                </table:table-cell>
                <table:table-cell table:style-name="entry" table:number-rows-spanned="1" table:number-columns-spanned="2">
                  <text:p text:style-name="table_al"/>
                </table:table-cell>
              </table:table-row>
            </table:table>
            <text:p text:style-name="table_bottom"/>
          </text:section>
          <text:p text:style-name="al">Dit besluit treedt, met uitzondering van het bepaalde in bijlage 1, onder A11, met terugwerkende kracht in werking op 1 januari 2016. </text:p>
          <text:p text:style-name="al">Aldus vastgesteld door de secretaris bij besluit van 6 januari 2016, nummer 1813119</text:p>
          <text:p text:style-name="al">Lelystad, 7 januari 2016 </text:p>
          <text:p text:style-name="al">Secretaris,</text:p>
          <text:p text:style-name="al">T. van der Wal </text:p>
          <text:p text:style-name="al">Uitgegeven op 7 januari 2016 </text:p>
          <text:p text:style-name="al">De secretaris van Gedeputeerde Staten van Flevo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15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en besluit ondermandaat secretaris 2016-1 Nummer 1838743 2016-0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59</meta:user-defined>
    <meta:user-defined meta:name="OVERHEIDop.PrbID/DC.identifier">prb-2016-159</meta:user-defined>
    <meta:user-defined meta:name="OVERHEID.TaxonomieBeleidsagenda/OVERHEID.category">Bestuur | Organisatie en belei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rovincie/OVERHEID.authority">Flevoland</meta:user-defined>
    <meta:user-defined meta:name="OVERHEID.Provincie/DCTERMS.publisher">Flevoland</meta:user-defined>
    <meta:user-defined meta:name="OVERHEIDgvop.Informatietype/DC.type">Verordeningen</meta:user-defined>
    <meta:user-defined meta:name="OVERHEID.Provincie/DC.spatial">Flevoland</meta:user-defined>
    <meta:user-defined meta:name="OVERHEIDop.versieInformatie"/>
  </office:meta>
</office:document-meta>
</file>