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enweg 160 t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Veenweg 160 te Eslpee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082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8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8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8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enweg 160 te El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1582</meta:user-defined>
    <meta:user-defined meta:name="OVERHEIDop.PrbID/DC.identifier">prb-2016-15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5PS 160</meta:user-defined>
    <meta:user-defined meta:name="OVERHEIDop.woonplaats">Elspeet</meta:user-defined>
    <meta:user-defined meta:name="OVERHEIDop.straatnaam">Ve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rekening|exb-2016-9505</meta:user-defined>
    <meta:user-defined meta:name="OVERHEIDop.externeBijlage">OB|exb-2016-9506</meta:user-defined>
    <meta:user-defined meta:name="OVERHEID.EPSG28992/DC.spatial">179513 479011</meta:user-defined>
    <meta:user-defined meta:name="OVERHEIDop.versieInformatie"/>
  </office:meta>
</office:document-meta>
</file>