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IJsselstein: Middenweg 26-30 UT0353001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Tijdelijk uitplaatsen</text:p>
            <text:p text:style-name="common-al">Naam indiener: Stedin</text:p>
            <text:p text:style-name="common-al">Locatie Middenweg 26-30, in IJsselstein (UT035300126)</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 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8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8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8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8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IJsselstein: Middenweg 26-30 UT03530012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81</meta:user-defined>
    <meta:user-defined meta:name="OVERHEIDop.PrbID/DC.identifier">prb-2016-15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01MB 28</meta:user-defined>
    <meta:user-defined meta:name="OVERHEIDop.woonplaats">IJsselstein</meta:user-defined>
    <meta:user-defined meta:name="OVERHEIDop.straatnaam">Midd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189 447344</meta:user-defined>
    <meta:user-defined meta:name="OVERHEIDop.versieInformatie"/>
  </office:meta>
</office:document-meta>
</file>