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Oude Winterswijkseweg 20 Vragen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een gedeeltelijke intrekking van de Nbw vergunning afgegeven op 16 juni 2015.</text:p>
            <text:p text:style-name="common-al">Gedeputeerde Staten van Gelderland hebben besloten de vergunning te verlenen.</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707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578</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78</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78</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e Winterswijkseweg 20 Vragend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3</meta:user-defined>
    <meta:user-defined meta:name="OVERHEIDop.publicationIssue">1578</meta:user-defined>
    <meta:user-defined meta:name="OVERHEIDop.PrbID/DC.identifier">prb-2016-157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34PG 20</meta:user-defined>
    <meta:user-defined meta:name="OVERHEIDop.woonplaats">Vragender</meta:user-defined>
    <meta:user-defined meta:name="OVERHEIDop.straatnaam">Oude Winterswijk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4-017070 - DB|exb-2016-9478</meta:user-defined>
    <meta:user-defined meta:name="OVERHEID.EPSG28992/DC.spatial">239581 443810</meta:user-defined>
    <meta:user-defined meta:name="OVERHEIDop.versieInformatie"/>
  </office:meta>
</office:document-meta>
</file>