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1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1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1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8-1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8-1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8-2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2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8-2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8-2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18-2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18-24-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18-24-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1-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0-1-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0-1-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0-1-3-6-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0-1-3-6-3-4">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0-1-3-6-3-5">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50-1-3-6-3-6">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0-1-3-6-3-7">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1-4-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52-1-4-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5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9-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79-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MKB innovatiestimulering topsectoren Zuid-Nederland 2015</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eeland;</text:p>
            <text:p text:style-name="common-al">Gedeputeerde Staten van Noord-Brabant;</text:p>
            <text:p text:style-name="common-al">Gedeputeerde Staten van Limburg;</text:p>
            <text:p text:style-name="common-al">Gelet op artikel 8 van de Algemene subsidieverordening Zeeland 2013;</text:p>
            <text:p text:style-name="common-al">Gelet op artikel 2 van de Algemene subsidieverordening Noord-Brabant;</text:p>
            <text:p text:style-name="common-al">Gelet op artikel 5 van de Algemene Subsidieverordening 2012 Provincie Limburg; </text:p>
            <text:p text:style-name="common-al">
            <text:span text:style-name="nadrukvet"/>
          </text:p>
            <text:p text:style-name="common-al">Overwegende dat de 12 Nederlandse provincies, in landsdelig verband, op 11 december 2014 een Samenwerkingsagenda hebben ondertekend met de minister van Economische Zaken en vertegenwoordigers van de nationale topsectoren en MKB-Nederland, waarin onder andere is afgesproken om te komen tot stroomlijning van het financiële instrumentarium om innovatie bij het MKB te stimuleren;</text:p>
            <text:p text:style-name="common-al">Overwegende dat het Rijk in 2016 opnieuw middelen beschikbaar heeft gesteld voor een aantal gestandaardiseerde MKB-instrumenten die in alle regio’s van Nederland worden uitgevoerd;</text:p>
            <text:p text:style-name="common-al">Overwegende dat beoogd wordt om op kwaliteit sturen en hiertoe subsidieverstrekking op landsdelig niveau voor de drie Zuidelijke provincies samen noodzakelijk is;</text:p>
            <text:p text:style-name="common-al">Overwegende dat ter rechtvaardiging van deze subsidie daar waar sprake is van staatssteun, in het kader van rechtvaardiging van staatssteun, de volgende steunmaatregelen van toepassing worden geacht:</text:p>
            <text:p text:style-name="common-al">a. de artikelen 25 en 28 van verordening (EU) Nr. 651/2014 van de Commissie van 17 juni 2014 waarbij bepaalde categorieën steun op grond van de artikelen 107 en 108 van het Verdrag met de interne markt verenigbaar worden verklaard, Pb L 187/1 van 26 juni 2014 (algemene groepsvrijstellingsverordening);</text:p>
            <text:p text:style-name="common-al">b. Verordening (EG) Nr. 1407/2013 van de Commissie van 18 december 2013 betreffende de toepassing van de artikelen 107 en 108 van het Verdrag betreffende de werking van de Europese Unie op de-minimissteun, Pb L 352/1 van 24 december 2013 (de-minimisverordening);</text:p>
            <text:p text:style-name="common-al">Besluiten, ieder voor zover het hun bevoegdheden betreft, vast te stellen de gewijzigde Subsidieregeling MKB innovatiestimulering topsectoren Zuid-Nederland 2015: </text:p>
            <text:p text:style-name="common-al">
            <text:span text:style-name="nadrukvet">§ 1 Algemene bepalingen </text:span>
          </text:p>
            <text:p text:style-name="common-al">
            <text:span text:style-name="nadrukvet">Artikel 1.1 Begripsbepalingen</text:span>
          </text:p>
            <text:p text:style-name="common-al">In deze regeling wordt verstaan onder:</text:p>
            <text:list text:style-name="id1-3-2-2-1-18">
              <text:list-item text:style-override="id1-3-2-2-1-18-1">
                <text:number>a.</text:number>
                <text:p text:style-name="al">adviesorganisatie: organisatie, niet zijnde een kennisinstelling, die deskundigheid heeft op het gebied van de op grond van deze regeling te subsidiëren activiteiten en die als bedrijfsactiviteit adviesopdrachten uitvoert;</text:p>
              </text:list-item>
              <text:list-item text:style-override="id1-3-2-2-1-18-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18-3">
                <text:number>c.</text:number>
                <text:p text:style-name="al">Awb: Algemene wet bestuursrecht;</text:p>
              </text:list-item>
              <text:list-item text:style-override="id1-3-2-2-1-18-4">
                <text:number>d.</text:number>
                <text:p text:style-name="al">crossover: samenwerkingsverbanden tussen partijen uit verschillende technologiedomeinen, waarin innovatieve producten en diensten worden ontwikkeld;</text:p>
              </text:list-item>
              <text:list-item text:style-override="id1-3-2-2-1-18-5">
                <text:number>e.</text:number>
                <text:p text:style-name="al">de-minimissteun: steun die voldoet aan de voorwaarden voor vrijstelling van aanmelding als opgenomen in de de-minimisverordening; </text:p>
              </text:list-item>
              <text:list-item text:style-override="id1-3-2-2-1-18-6">
                <text:number>f.</text:number>
                <text:p text:style-name="al">de-minimisverordening: Verordening (EU) N1407/2013 van de Commissie van 18 december 2013 betreffende de toepassing van de artikelen 107 en 108 van het Verdrag betreffende de werking van de Europese Unie op de-minimissteun, Pb EU L 352/9 van 24 december 2013;</text:p>
              </text:list-item>
              <text:list-item text:style-override="id1-3-2-2-1-18-7">
                <text:number>g.</text:number>
                <text:p text:style-name="al">experimentele ontwikkeling: experimentele ontwikkeling als bedoeld in artikel 2, onder 86 van de algemene groepsvrijstellingsverordening;</text:p>
              </text:list-item>
              <text:list-item text:style-override="id1-3-2-2-1-18-8">
                <text:number>h.</text:number>
                <text:p text:style-name="al">Gedeputeerde Staten: Gedeputeerde Staten van Zeeland, Noord-Brabant of Limburg;</text:p>
              </text:list-item>
              <text:list-item text:style-override="id1-3-2-2-1-18-9">
                <text:number>i.</text:number>
                <text:p text:style-name="al">haalbaarheidsstudie: haalbaarheidsstudie als bedoeld in artikel 2, onder 87, van de algemene groepsvrijstellingsverordening;</text:p>
              </text:list-item>
              <text:list-item text:style-override="id1-3-2-2-1-18-10">
                <text:number>j.</text:number>
                <text:p text:style-name="al">industrieel onderzoek: industrieel onderzoek als bedoeld in artikel 2, onder 85, van de algemene groepsvrijstellingsverordening;</text:p>
              </text:list-item>
              <text:list-item text:style-override="id1-3-2-2-1-18-11">
                <text:number>k.</text:number>
                <text:p text:style-name="al">innovatief product: technologisch nieuw product of wezenlijk nieuwe toepassing van een bestaand product; </text:p>
              </text:list-item>
              <text:list-item text:style-override="id1-3-2-2-1-18-12">
                <text:number>l.</text:number>
                <text:p text:style-name="al">innovatief productieproces: technologisch nieuw productieproces of wezenlijk nieuwe toepassing van een bestaand productieproces; </text:p>
              </text:list-item>
              <text:list-item text:style-override="id1-3-2-2-1-18-13">
                <text:number>m.</text:number>
                <text:p text:style-name="al">innovatieprogramma’s Topsectoren: thema’s zoals omschreven in de innovatieprogramma’s als bedoeld in artikel 3.4.2 van de Regeling nationale EZ-subsidies voor de topsectoren; </text:p>
              </text:list-item>
              <text:list-item text:style-override="id1-3-2-2-1-18-14">
                <text:number>n.</text:number>
                <text:p text:style-name="al">innovatieadviesdienst: innovatieadviesdienst als bedoeld in artikel 2, onder 94 van de algemene groepsvrijstellingsverordening;</text:p>
              </text:list-item>
              <text:list-item text:style-override="id1-3-2-2-1-18-15">
                <text:number>o.</text:number>
                <text:p text:style-name="al">innovatieve dienst: technologisch nieuwe dienst of wezenlijk nieuwe toepassing van een bestaande dienst;</text:p>
              </text:list-item>
              <text:list-item text:style-override="id1-3-2-2-1-18-16">
                <text:number>p.</text:number>
                <text:p text:style-name="al">internationale topclusters: drie in het RIS3 voor Zuid-Nederland aangewezen technologiedomeinen waarin bedrijfsleven en kennisinstellingen de potentie hebben om internationaal uit te blinken, te weten:</text:p>
                <text:list text:style-name="id1-3-2-2-1-18-16-3">
                  <text:list-item text:style-override="id1-3-2-2-1-18-16-3-1">
                    <text:number>1.</text:number>
                    <text:p text:style-name="al">High Tech System &amp; Materialen;</text:p>
                  </text:list-item>
                  <text:list-item text:style-override="id1-3-2-2-1-18-16-3-2">
                    <text:number>2.</text:number>
                    <text:p text:style-name="al">Chemie &amp; Materialen;</text:p>
                  </text:list-item>
                  <text:list-item text:style-override="id1-3-2-2-1-18-16-3-3">
                    <text:number>3.</text:number>
                    <text:p text:style-name="al">Agrofood en Tuinbouw &amp; Uitgangsmaterialen;</text:p>
                  </text:list-item>
                </text:list>
              </text:list-item>
              <text:list-item text:style-override="id1-3-2-2-1-18-17">
                <text:number>q.</text:number>
                <text:p text:style-name="al">kennisinstelling: </text:p>
                <text:list text:style-name="id1-3-2-2-1-18-17-3">
                  <text:list-item text:style-override="id1-3-2-2-1-18-17-3-1">
                    <text:number>1.</text:number>
                    <text:p text:style-name="al">onder a, b, c, g of h van de bijlage van de Wet op het hoger onderwijs en wetenschappelijk onderzoek genoemde instelling voor hoger onderwijs en een onder j van de bijlage bij die wet bedoeld academisch ziekenhuis en Nyenrode Business Universiteit;</text:p>
                  </text:list-item>
                  <text:list-item text:style-override="id1-3-2-2-1-18-17-3-2">
                    <text:number>2.</text:number>
                    <text:p text:style-name="al">andere dan onder 1º bedoelde geheel of gedeeltelijk, meerjarig door de overheid gefinancierde onderzoeksorganisatie zonder winstoogmerk die activiteiten verricht met als doel de algemene wetenschappelijke of technische kennis uit te breiden;</text:p>
                  </text:list-item>
                  <text:list-item text:style-override="id1-3-2-2-1-18-17-3-3">
                    <text:number>3.</text:number>
                    <text:p text:style-name="al">een geheel of gedeeltelijk, meerjarig door een andere lidstaat van de Europese Unie gefinancierde:</text:p>
                    <text:list text:style-name="id1-3-2-2-1-18-17-3-3-3">
                      <text:list-item text:style-override="id1-3-2-2-1-18-17-3-3-3-1">
                        <text:number>a)</text:number>
                        <text:p text:style-name="al">openbare instelling voor hoger onderwijs of een daaraan verbonden ziekenhuis gelijkwaardig aan een instelling respectievelijk academisch ziekenhuis als bedoeld onder 1º,</text:p>
                      </text:list-item>
                      <text:list-item text:style-override="id1-3-2-2-1-18-17-3-3-3-2">
                        <text:number>b)</text:number>
                        <text:p text:style-name="al">onderzoeksorganisatie zonder winstoogmerk die activiteiten verricht met als doel de algemene wetenschappelijke en technische kennis uit te breiden;</text:p>
                      </text:list-item>
                    </text:list>
                  </text:list-item>
                  <text:list-item text:style-override="id1-3-2-2-1-18-17-3-4">
                    <text:number>4.</text:number>
                    <text:p text:style-name="al">een rechtspersoon ten aanzien waarvan een instelling als bedoeld onder 1º, 2º of 3º direct of indirect:</text:p>
                    <text:list text:style-name="id1-3-2-2-1-18-17-3-4-3">
                      <text:list-item text:style-override="id1-3-2-2-1-18-17-3-4-3-1">
                        <text:number>a)</text:number>
                        <text:p text:style-name="al">meer dan de helft van het geplaatste kapitaal verschaft;</text:p>
                      </text:list-item>
                      <text:list-item text:style-override="id1-3-2-2-1-18-17-3-4-3-2">
                        <text:number>b)</text:number>
                        <text:p text:style-name="al">volledig aansprakelijk vennoot is; of,</text:p>
                      </text:list-item>
                      <text:list-item text:style-override="id1-3-2-2-1-18-17-3-4-3-3">
                        <text:number>c)</text:number>
                        <text:p text:style-name="al">overwegende zeggenschap heeft;</text:p>
                      </text:list-item>
                    </text:list>
                  </text:list-item>
                  <text:list-item text:style-override="id1-3-2-2-1-18-17-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1º tot en met 4º;</text:p>
                  </text:list-item>
                </text:list>
              </text:list-item>
              <text:list-item text:style-override="id1-3-2-2-1-18-18">
                <text:number>r.</text:number>
                <text:p text:style-name="al">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1-18-19">
                <text:number>s.</text:number>
                <text:p text:style-name="al">nationale topclusters: vier in het RIS3 voor Zuid-Nederland aangewezen technologiedomeinen die sterk zijn op bovenregionaal niveau en specifieke potenties op internationaal niveau hebben, te weten: </text:p>
                <text:list text:style-name="id1-3-2-2-1-18-19-3">
                  <text:list-item text:style-override="id1-3-2-2-1-18-19-3-1">
                    <text:number>1º.</text:number>
                    <text:p text:style-name="al">Logistiek;</text:p>
                  </text:list-item>
                  <text:list-item text:style-override="id1-3-2-2-1-18-19-3-2">
                    <text:number>2º.</text:number>
                    <text:p text:style-name="al">Life Sciences &amp; Health;</text:p>
                  </text:list-item>
                  <text:list-item text:style-override="id1-3-2-2-1-18-19-3-3">
                    <text:number>3º.</text:number>
                    <text:p text:style-name="al">Biobased;</text:p>
                  </text:list-item>
                  <text:list-item text:style-override="id1-3-2-2-1-18-19-3-4">
                    <text:number>4º.</text:number>
                    <text:p text:style-name="al">Maintenance;</text:p>
                  </text:list-item>
                </text:list>
              </text:list-item>
              <text:list-item text:style-override="id1-3-2-2-1-18-20">
                <text:number>t.</text:number>
                <text:p text:style-name="al">project: activiteit of samenhangend geheel van activiteiten die afgebakend zijn in tijd en gericht op een specifiek eindresultaat;</text:p>
              </text:list-item>
              <text:list-item text:style-override="id1-3-2-2-1-18-21">
                <text:number>u.</text:number>
                <text:p text:style-name="al">projectsubsidie: subsidie voor een project in de vorm van een eenmalige aanspraak op financiële middelen; </text:p>
              </text:list-item>
              <text:list-item text:style-override="id1-3-2-2-1-18-22">
                <text:number>v.</text:number>
                <text:p text:style-name="al">Provinciale Staten: Provinciale Staten van Zeeland, Noord-Brabant of Limburg</text:p>
              </text:list-item>
              <text:list-item text:style-override="id1-3-2-2-1-18-23">
                <text:number>w.</text:number>
                <text:p text:style-name="al">RIS3: Regionale Innovatie Strategie voor Slimme Specialisaties, vastgesteld op 24 september 2013 door Gedeputeerde Staten van Noord-Brabant in de hoedanigheid van beoogd managementautoriteit van het OPZuid;</text:p>
              </text:list-item>
              <text:list-item text:style-override="id1-3-2-2-1-18-24">
                <text:number>x.</text:number>
                <text:p text:style-name="al">topsectoren: sectoren uit het landelijke Topsectorenbeleid waar Zuid-Nederland op wil excelleren, te weten:</text:p>
                <text:list text:style-name="id1-3-2-2-1-18-24-3">
                  <text:list-item text:style-override="id1-3-2-2-1-18-24-3-1">
                    <text:number>1º.</text:number>
                    <text:p text:style-name="al">Logistiek; </text:p>
                  </text:list-item>
                  <text:list-item text:style-override="id1-3-2-2-1-18-24-3-2">
                    <text:number>2º.</text:number>
                    <text:p text:style-name="al">Agri &amp; Food; </text:p>
                  </text:list-item>
                  <text:list-item text:style-override="id1-3-2-2-1-18-24-3-3">
                    <text:number>3º.</text:number>
                    <text:p text:style-name="al">Chemie &amp; Biobased; </text:p>
                  </text:list-item>
                  <text:list-item text:style-override="id1-3-2-2-1-18-24-3-4">
                    <text:number>4º.</text:number>
                    <text:p text:style-name="al">Hightech Systemen &amp; Materialen inclusief ICT en Solar;</text:p>
                  </text:list-item>
                  <text:list-item text:style-override="id1-3-2-2-1-18-24-3-5">
                    <text:number>5º.</text:number>
                    <text:p text:style-name="al">Life Sciences &amp; Health; </text:p>
                  </text:list-item>
                  <text:list-item text:style-override="id1-3-2-2-1-18-24-3-6">
                    <text:number>6º.</text:number>
                    <text:p text:style-name="al">Tuinbouw &amp; Uitgangsmaterialen;</text:p>
                  </text:list-item>
                </text:list>
              </text:list-item>
              <text:list-item text:style-override="id1-3-2-2-1-18-25">
                <text:number>y.</text:number>
                <text:p text:style-name="al">Zuid-Nederland: grondgebied van de provincies Zeeland, Noord-Brabant en Limburg.</text:p>
              </text:list-item>
            </text:list>
            <text:p text:style-name="common-al">
            <text:span text:style-name="nadrukvet">Artikel 1.2 Doelgroep</text:span>
          </text:p>
            <text:p text:style-name="common-al">Subsidie op grond van deze regeling kan worden verstrekt aan MKB-ondernemingen. </text:p>
            <text:p text:style-name="common-al">
            <text:span text:style-name="nadrukvet">Artikel 1.3 Subsidievorm</text:span>
          </text:p>
            <text:list text:style-name="id1-3-2-2-1-22">
              <text:list-item text:style-override="id1-3-2-2-1-22-1">
                <text:number>1.</text:number>
                <text:p text:style-name="al">Gedeputeerde Staten verstrekken op grond van deze regeling projectsubsidies.</text:p>
              </text:list-item>
              <text:list-item text:style-override="id1-3-2-2-1-22-2">
                <text:number>2.</text:number>
                <text:p text:style-name="al">Subsidies als bedoeld in het eerste lid worden verstrekt in de vorm van een geldbedrag.</text:p>
              </text:list-item>
            </text:list>
            <text:p text:style-name="common-al">
            <text:span text:style-name="nadrukvet">Artikel 1.4 Weigeringsgronden algemeen</text:span>
          </text:p>
            <text:p text:style-name="common-al">Subsidie op grond van deze regeling wordt geweigerd indien:</text:p>
            <text:list text:style-name="id1-3-2-2-1-25">
              <text:list-item text:style-override="id1-3-2-2-1-25-1">
                <text:number>a.</text:number>
                <text:p text:style-name="al">het aangevraagde bedrag minder bedraagt dan € 2.500;</text:p>
              </text:list-item>
              <text:list-item text:style-override="id1-3-2-2-1-25-2">
                <text:number>b.</text:number>
                <text:p text:style-name="al">gegronde redenen bestaan om aan te nemen dat de aanvrager doelstellingen beoogt of activiteiten ontplooit in strijd met de wet, het algemeen belang of openbare orde;</text:p>
              </text:list-item>
              <text:list-item text:style-override="id1-3-2-2-1-25-3">
                <text:number>c.</text:number>
                <text:p text:style-name="al">de subsidie geen stimulerend effect, als bedoeld in artikel 6 van de algemene groepsvrijstellingverordening, heeft;</text:p>
              </text:list-item>
              <text:list-item text:style-override="id1-3-2-2-1-25-4">
                <text:number>d.</text:number>
                <text:p text:style-name="al">ten aanzien van aanvrager een bevel tot terugvordering als bedoeld in artikel 1, vierde lid, onder a, van de algemene groepsvrijstellingsverordening, uitstaat;</text:p>
              </text:list-item>
              <text:list-item text:style-override="id1-3-2-2-1-25-5">
                <text:number>e.</text:number>
                <text:p text:style-name="al">de aanvrager een onderneming in moeilijkheden als bedoeld in artikel 2, onder 18, van de algemene groepsvrijstellingsverordening, is.</text:p>
              </text:list-item>
            </text:list>
            <text:p text:style-name="common-al">
            <text:span text:style-name="nadrukvet">Artikel 1.5 Vereisten algemeen</text:span>
          </text:p>
            <text:list text:style-name="id1-3-2-2-1-27">
              <text:list-item text:style-override="id1-3-2-2-1-27-1">
                <text:number>1.</text:number>
                <text:p text:style-name="al">Om voor subsidie op grond van deze regeling in aanmerking te komen wordt voldaan aan de volgende vereisten:</text:p>
                <text:list text:style-name="id1-3-2-2-1-27-1-3">
                  <text:list-item text:style-override="id1-3-2-2-1-27-1-3-1">
                    <text:number>a.</text:number>
                    <text:p text:style-name="al">aanvrager is gevestigd in Zuid-Nederland dan wel de subsidiabele activiteit komt ten goede aan Zuid-Nederland;</text:p>
                  </text:list-item>
                  <text:list-item text:style-override="id1-3-2-2-1-27-1-3-2">
                    <text:number>b.</text:number>
                    <text:p text:style-name="al">aanvrager, de uitvoerder van het project dan wel het te ontwikkelen innovatief product, productieproces of dienst maakt onderdeel uit van dan wel is gericht op:</text:p>
                    <text:list text:style-name="id1-3-2-2-1-27-1-3-2-3">
                      <text:list-item text:style-override="id1-3-2-2-1-27-1-3-2-3-1">
                        <text:number>1.</text:number>
                        <text:p text:style-name="al">internationale topclusters;</text:p>
                      </text:list-item>
                      <text:list-item text:style-override="id1-3-2-2-1-27-1-3-2-3-2">
                        <text:number>2.</text:number>
                        <text:p text:style-name="al">nationale topclusters; of,</text:p>
                      </text:list-item>
                      <text:list-item text:style-override="id1-3-2-2-1-27-1-3-2-3-3">
                        <text:number>3.</text:number>
                        <text:p text:style-name="al">crossovers van een of meerdere topclusters als bedoeld onder 1° of 2°; </text:p>
                      </text:list-item>
                    </text:list>
                  </text:list-item>
                  <text:list-item text:style-override="id1-3-2-2-1-27-1-3-3">
                    <text:number>c.</text:number>
                    <text:p text:style-name="al">het project past binnen een of meerdere thema’s uit de innovatieprogramma’s Topsectoren;</text:p>
                  </text:list-item>
                  <text:list-item text:style-override="id1-3-2-2-1-27-1-3-4">
                    <text:number>d.</text:number>
                    <text:p text:style-name="al">de aanvraag betreft een eenmalig project;</text:p>
                  </text:list-item>
                  <text:list-item text:style-override="id1-3-2-2-1-27-1-3-5">
                    <text:number>e.</text:number>
                    <text:p text:style-name="al">de aanvraag betreft niet de reguliere bedrijfsvoering van de aanvrager.</text:p>
                  </text:list-item>
                </text:list>
              </text:list-item>
              <text:list-item text:style-override="id1-3-2-2-1-27-2">
                <text:number>2.</text:number>
                <text:p text:style-name="al">Aan de aanvraag ligt ten grondslag:</text:p>
                <text:list text:style-name="id1-3-2-2-1-27-2-3">
                  <text:list-item text:style-override="id1-3-2-2-1-27-2-3-1">
                    <text:number>a.</text:number>
                    <text:p text:style-name="al">een projectplan waarin in ieder geval is opgenomen op welke wijze wordt voldaan aan de vereisten uit deze regeling;</text:p>
                  </text:list-item>
                  <text:list-item text:style-override="id1-3-2-2-1-27-2-3-2">
                    <text:number>b.</text:number>
                    <text:p text:style-name="al">een begroting en sluitend financieringsplan; </text:p>
                  </text:list-item>
                  <text:list-item text:style-override="id1-3-2-2-1-27-2-3-3">
                    <text:number>c.</text:number>
                    <text:p text:style-name="al">een samenvatting van het project ten behoeve van een voor eenieder toegankelijke publicatie. </text:p>
                  </text:list-item>
                </text:list>
              </text:list-item>
            </text:list>
            <text:p text:style-name="common-al">
            <text:span text:style-name="nadrukvet">Artikel 1.6 Berekeningswijze subsidiabele kosten</text:span>
          </text:p>
            <text:list text:style-name="id1-3-2-2-1-29">
              <text:list-item text:style-override="id1-3-2-2-1-29-1">
                <text:number>1)</text:number>
                <text:p text:style-name="al">In afwijking van artikel 1.3.2. van het Algemeen subsidiebesluit Zeeland 2013 zijn ten aanzien van de berekening van de subsidiabele kosten de Nadere regels met betrekking tot uniforme berekeningswijzen uurtarieven in het kader van het verstrekken van subsidies van overeenkomstige toepassing.</text:p>
              </text:list-item>
              <text:list-item text:style-override="id1-3-2-2-1-29-2">
                <text:number>2)</text:number>
                <text:p text:style-name="al">Voor de toepassing van de berekeningswijze op basis van kosten per kostendrager voor indirecte kosten bedraagt het opslagpercentage voor indirecte kosten, bedoeld in artikel 3, onder d, van de Nadere regels met betrekking tot uniforme berekeningswijzen uurtarieven in het kader van het verstrekken van subsidies van de uurtarieven, 50%.</text:p>
              </text:list-item>
              <text:list-item text:style-override="id1-3-2-2-1-29-3">
                <text:number>3)</text:number>
                <text:p text:style-name="al">Voor de toepassing van een forfaitair vastgesteld uurtarief bedraagt het uurtarief per gewerkt uur als bedoeld in artikel 3, onder e, van de Nadere regels met betrekking tot uniforme berekeningswijzen uurtarieven in het kader van het verstrekken van subsidies, € 60 per uur. </text:p>
              </text:list-item>
              <text:list-item text:style-override="id1-3-2-2-1-29-4">
                <text:number>4)</text:number>
                <text:p text:style-name="al">Het forfaitair vastgesteld uurtarief, bedoeld in het vorige lid, wordt gehanteerd voor alle direct bij de subsidiabele activiteit betrokken personen en omvat zowel directe arbeids- en loonkosten als de daaraan toegerekende indirecte kosten.</text:p>
              </text:list-item>
            </text:list>
            <text:p text:style-name="common-al">
            <text:span text:style-name="nadrukvet">Artikel 1.7 Niet subsidiabele kosten</text:span>
          </text:p>
            <text:p text:style-name="common-al">Onverminderd artikel 11 van de Algemene subsidieverordening Noord-Brabant, artikel 14 van de Algemene Subsidieverordening 2012 Provincie Limburg en artikel 1.3.1, tweede lid van het Algemeen subsidiebesluit Zeeland 2013 komen de volgende kosten in ieder geval niet voor subsidie in aanmerking:</text:p>
            <text:list text:style-name="id1-3-2-2-1-32">
              <text:list-item text:style-override="id1-3-2-2-1-32-1">
                <text:number>a.</text:number>
                <text:p text:style-name="al">kosten gemaakt voor de startdatum van het project; </text:p>
              </text:list-item>
              <text:list-item text:style-override="id1-3-2-2-1-32-2">
                <text:number>b.</text:number>
                <text:p text:style-name="al">kosten van gerechtelijke procedures, boetes of sancties.</text:p>
              </text:list-item>
            </text:list>
            <text:p text:style-name="common-al">
            <text:span text:style-name="nadrukvet">Artikel 1.8 Vereisten subsidieaanvraag</text:span>
          </text:p>
            <text:list text:style-name="id1-3-2-2-1-34">
              <text:list-item text:style-override="id1-3-2-2-1-34-1">
                <text:number>1.</text:number>
                <text:p text:style-name="al">Een subsidieaanvraag voldoet in ieder geval aan de volgende vereisten:</text:p>
                <text:list text:style-name="id1-3-2-2-1-34-1-3">
                  <text:list-item text:style-override="id1-3-2-2-1-34-1-3-1">
                    <text:number>a.</text:number>
                    <text:p text:style-name="al">subsidieaanvragen worden ingediend met gebruikmaking van het daartoe door Gedeputeerde Staten vastgestelde aanvraagformulier;</text:p>
                  </text:list-item>
                  <text:list-item text:style-override="id1-3-2-2-1-34-1-3-2">
                    <text:number>b.</text:number>
                    <text:p text:style-name="al">een subsidieaanvraag bevat ten minste het volledig ingevulde aanvraagformulier en de daarin voorgeschreven bijlagen.</text:p>
                  </text:list-item>
                </text:list>
              </text:list-item>
              <text:list-item text:style-override="id1-3-2-2-1-34-2">
                <text:number>2.</text:number>
                <text:p text:style-name="al">Een aanvraag is tijdig ingediend indien die voor het einde van de termijn is ontvangen. </text:p>
              </text:list-item>
            </text:list>
            <text:p text:style-name="common-al">
            <text:span text:style-name="nadrukvet">Artikel 1.9 Beslistermijnen subsidieverlening</text:span>
          </text:p>
            <text:list text:style-name="id1-3-2-2-1-36">
              <text:list-item text:style-override="id1-3-2-2-1-36-1">
                <text:number>1.</text:number>
                <text:p text:style-name="al">In afwijking van artikel 1.5.2 van het Algemeen subsidiebesluit Zeeland 2013 beslissen Gedeputeerde Staten op een aanvraag voor subsidie binnen 12 weken na ontvangst van de aanvraag of na afloop van de tenderperiode.</text:p>
              </text:list-item>
              <text:list-item text:style-override="id1-3-2-2-1-36-2">
                <text:number>2.</text:number>
                <text:p text:style-name="al">Overeenkomstig artikel 11 van de Algemene Subsidieverordening 2012 Provincie Limburg kan de termijn met 12 weken worden verdaagd.</text:p>
              </text:list-item>
            </text:list>
            <text:p text:style-name="common-al">
            <text:span text:style-name="nadrukvet">Artikel 1.10 Verplichtingen algemeen</text:span>
          </text:p>
            <text:list text:style-name="id1-3-2-2-1-38">
              <text:list-item text:style-override="id1-3-2-2-1-38-1">
                <text:number>1.</text:number>
                <text:p text:style-name="al">De subsidieontvanger heeft in ieder geval de volgende verplichtingen:</text:p>
                <text:list text:style-name="id1-3-2-2-1-38-1-3">
                  <text:list-item text:style-override="id1-3-2-2-1-38-1-3-1">
                    <text:number>a.</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38-1-3-2">
                    <text:number>b.</text:number>
                    <text:p text:style-name="al">bij subsidies van € 25.000 en hoger houdt de subsidieontvanger een administratie bij van aan de activiteiten verbonden uitgaven en inkomsten als bedoeld in artikel 4:37, eerste lid, onder b, van de Awb en overlegt deze desgevraagd aan Gedeputeerde Staten.</text:p>
                  </text:list-item>
                </text:list>
              </text:list-item>
              <text:list-item text:style-override="id1-3-2-2-1-38-2">
                <text:number>2.</text:number>
                <text:p text:style-name="al">Artikel 1.6.6, derde lid en artikel 1.10.1, eerste lid van het Algemeen subsidiebesluit Zeeland 2013 blijven buiten toepassing. </text:p>
              </text:list-item>
              <text:list-item text:style-override="id1-3-2-2-1-38-3">
                <text:number>3.</text:number>
                <text:p text:style-name="al">Artikel 18 van de Algemene subsidieverordening Noord-Brabant en artikel 22 van de Algemene Subsidieverordening 2012 Provincie Limburg zijn van overeenkomstige toepassing op subsidies verleend voor de provincie Zeeland. </text:p>
              </text:list-item>
            </text:list>
            <text:p text:style-name="common-al">
            <text:span text:style-name="nadrukvet">Artikel 1.11 Verantwoording</text:span>
          </text:p>
            <text:list text:style-name="id1-3-2-2-1-40">
              <text:list-item text:style-override="id1-3-2-2-1-40-1">
                <text:number>1.</text:number>
                <text:p text:style-name="al">Gedeputeerde Staten leggen in de beschikking tot subsidieverlening vast op welke wijze de subsidieontvanger bij de aanvraag tot vaststelling aantoont dat de activiteiten, waarvoor subsidie is verleend, zijn verricht en dat is voldaan aan de aan de subsidie verbonden verplichtingen.</text:p>
              </text:list-item>
              <text:list-item text:style-override="id1-3-2-2-1-40-2">
                <text:number>2.</text:number>
                <text:p text:style-name="al">In afwijking van paragraaf 1.7 en paragraaf 1.8 van het Algemeen subsidiebesluit Zeeland 2013 en in afwijking van de artikelen 13, 20 en 21 van de Algemene subsidieverordening Noord-Brabant en de artikelen 28 en 29 van de Algemene Subsidieverordening 2012 Provincie Limburg, worden subsidies tot €50.000 respectievelijk tot €125.000 vastgesteld op basis van prestaties, werkelijke kosten en gerealiseerde opbrengsten. </text:p>
              </text:list-item>
              <text:list-item text:style-override="id1-3-2-2-1-40-3">
                <text:number>3.</text:number>
                <text:p text:style-name="al">Op de subsidies, bedoeld in het tweede lid, zijn de volgende artikelen van overeenkomstige toepassing:</text:p>
                <text:list text:style-name="id1-3-2-2-1-40-3-3">
                  <text:list-item text:style-override="id1-3-2-2-1-40-3-3-1">
                    <text:number>a.</text:number>
                    <text:p text:style-name="al">artikel 22 van de Algemene subsidieverordening Noord- Brabant met uitzondering van het tweede lid, onder b, en het vijfde lid, onderdeel a, onder 2 en onder b;</text:p>
                  </text:list-item>
                  <text:list-item text:style-override="id1-3-2-2-1-40-3-3-2">
                    <text:number>b.</text:number>
                    <text:p text:style-name="al">artikel 30 van de Algemene Subsidieverordening 2012 Provincie Limburg met uitzondering van het eerste lid, onder c;</text:p>
                  </text:list-item>
                  <text:list-item text:style-override="id1-3-2-2-1-40-3-3-3">
                    <text:number>c.</text:number>
                    <text:p text:style-name="al">artikel 1.9.5 van het Algemeen subsidiebesluit Zeeland 2013 met uitzondering van de accountantsverklaring genoemd in het eerste lid, onder c.</text:p>
                  </text:list-item>
                </text:list>
              </text:list-item>
            </text:list>
            <text:p text:style-name="common-al">
            <text:span text:style-name="nadrukvet">Artikel 1.12 Bevoorschotting en betaling</text:span>
          </text:p>
            <text:list text:style-name="id1-3-2-2-1-42">
              <text:list-item text:style-override="id1-3-2-2-1-42-1">
                <text:number>1.</text:number>
                <text:p text:style-name="al">In afwijking van artikel 1.8.3 van het Algemeen subsidiebesluit Zeeland 2013 worden subsidies tot € 25.000 100% bevoorschot.</text:p>
              </text:list-item>
              <text:list-item text:style-override="id1-3-2-2-1-42-2">
                <text:number>2.</text:number>
                <text:p text:style-name="al">Gedeputeerde Staten verstrekken voor subsidies van € 25.000 en hoger een voorschot van ten hoogste 75 % op het verleende subsidiebedrag</text:p>
              </text:list-item>
              <text:list-item text:style-override="id1-3-2-2-1-42-3">
                <text:number>3.</text:number>
                <text:p text:style-name="al">Gedeputeerde Staten bepalen de hoogte van het voorschot, bedoeld in het tweede lid, op basis van prestaties, besteding en liquiditeitsbehoefte van de subsidieontvanger.</text:p>
              </text:list-item>
              <text:list-item text:style-override="id1-3-2-2-1-42-4">
                <text:number>4.</text:number>
                <text:p text:style-name="al">Gedeputeerde Staten betalen het voorschot in termijnen, waarvan de hoogte van de termijnen en de tijdstippen van betaling in de beschikking tot subsidieverlening worden bepaald.</text:p>
              </text:list-item>
              <text:list-item text:style-override="id1-3-2-2-1-42-5">
                <text:number>5.</text:number>
                <text:p text:style-name="al">De bevoorschotting, bedoeld in voorgaande leden, geschiedt ambtshalve en gelijktijdig met de beschikking tot subsidieverlening.</text:p>
              </text:list-item>
            </text:list>
            <text:p text:style-name="common-al">
            <text:span text:style-name="nadrukvet">
              <text:span text:style-name="nadrukcur">§ 2 Innovatieadviesproject en haalbaarheidsproject</text:span>
            </text:span>
          </text:p>
            <text:p text:style-name="common-al">
            <text:span text:style-name="nadrukvet">Artikel 2.1 Subsidiabele activiteiten</text:span>
          </text:p>
            <text:p text:style-name="common-al">Subsidie op grond van deze paragraaf kan worden verstrekt voor projecten gericht op:</text:p>
            <text:list text:style-name="id1-3-2-2-1-46">
              <text:list-item text:style-override="id1-3-2-2-1-46-1">
                <text:number>a.</text:number>
                <text:p text:style-name="al">het verkrijgen van een innovatieadviesdienst </text:p>
              </text:list-item>
              <text:list-item text:style-override="id1-3-2-2-1-46-2">
                <text:number>b.</text:number>
                <text:p text:style-name="al">het uitvoeren van een haalbaarheidsproject.</text:p>
              </text:list-item>
            </text:list>
            <text:p text:style-name="common-al">
            <text:span text:style-name="nadrukvet">Artikel 2.2 Weigeringsgronden</text:span>
          </text:p>
            <text:list text:style-name="id1-3-2-2-1-48">
              <text:list-item text:style-override="id1-3-2-2-1-48-1">
                <text:number>1.</text:number>
                <text:p text:style-name="al">Onverminderd artikel 1.4, wordt subsidie als bedoeld in artikel 2.1, geweigerd indien aan aanvrager voor dezelfde activiteit en dezelfde subsidiabele kosten reeds subsidie is verstrekt op grond van deze paragraaf.</text:p>
              </text:list-item>
              <text:list-item text:style-override="id1-3-2-2-1-48-2">
                <text:number>2.</text:number>
                <text:p text:style-name="al">Onverminderd het eerste lid, wordt subsidie als bedoeld in artikel 2.1, onder a, geweigerd indien de aanvrager voorafgaand aan het indienen van de volledige subsidieaanvraag, reeds verplichtingen is aangegaan jegens de verstrekker van het innovatieadvies.</text:p>
              </text:list-item>
            </text:list>
            <text:p text:style-name="common-al">
            <text:span text:style-name="nadrukvet">Artikel 2.3 Vereisten innovatieadviesproject</text:span>
          </text:p>
            <text:list text:style-name="id1-3-2-2-1-50">
              <text:list-item text:style-override="id1-3-2-2-1-50-1">
                <text:number>1)</text:number>
                <text:p text:style-name="al">Onverminderd artikel 1.5, wordt om voor subsidie als bedoeld in artikel 2.1, onder a, in aanmerking te komen, voldaan aan de volgende vereisten:</text:p>
                <text:list text:style-name="id1-3-2-2-1-50-1-3">
                  <text:list-item text:style-override="id1-3-2-2-1-50-1-3-1">
                    <text:number>a)</text:number>
                    <text:p text:style-name="al">het project wordt uitgevoerd door een kennisinstelling of onafhankelijke adviesorganisatie;</text:p>
                  </text:list-item>
                  <text:list-item text:style-override="id1-3-2-2-1-50-1-3-2">
                    <text:number>b)</text:number>
                    <text:p text:style-name="al">de aanvrager en uitvoerder zijn organisatorisch en financieel onafhankelijk van elkaar;</text:p>
                  </text:list-item>
                  <text:list-item text:style-override="id1-3-2-2-1-50-1-3-3">
                    <text:number>c)</text:number>
                    <text:p text:style-name="al">de kennisinstelling of onafhankelijke adviesorganisatie is voldoende toegerust voor het uitvoeren van het project;</text:p>
                  </text:list-item>
                  <text:list-item text:style-override="id1-3-2-2-1-50-1-3-4">
                    <text:number>d)</text:number>
                    <text:p text:style-name="al">het project wordt uitgevoerd ter voorbereiding van de ontwikkeling van een innovatief product, innovatief productieproces of innovatieve dienst; </text:p>
                  </text:list-item>
                  <text:list-item text:style-override="id1-3-2-2-1-50-1-3-5">
                    <text:number>e)</text:number>
                    <text:p text:style-name="al">het project sluit voldoende aan bij het te ontwikkelen innovatief product, innovatief productieproces of innovatieve dienst, bedoeld onder d;</text:p>
                  </text:list-item>
                  <text:list-item text:style-override="id1-3-2-2-1-50-1-3-6">
                    <text:number>f)</text:number>
                    <text:p text:style-name="al">het project betreft advies over: </text:p>
                    <text:list text:style-name="id1-3-2-2-1-50-1-3-6-3">
                      <text:list-item text:style-override="id1-3-2-2-1-50-1-3-6-3-1">
                        <text:number>1º.</text:number>
                        <text:p text:style-name="al">een toepassingsgerichte kennisvraag met betrekking tot voor de aanvrager nieuwe kennis over een innovatief product ,innovatief productieproces of innovatieve dienst; of,</text:p>
                      </text:list-item>
                      <text:list-item text:style-override="id1-3-2-2-1-50-1-3-6-3-2">
                        <text:number>2º.</text:number>
                        <text:p text:style-name="al">het begeleiden van de marktintroductie van een innovatief product, innovatief productieproces of innovatieve dienst;</text:p>
                        <text:p text:style-name="al">g)het project wordt niet geleverd in de vorm van:</text:p>
                      </text:list-item>
                      <text:list-item text:style-override="id1-3-2-2-1-50-1-3-6-3-3">
                        <text:number>1º.</text:number>
                        <text:p text:style-name="al">het leveren van goederen;</text:p>
                      </text:list-item>
                      <text:list-item text:style-override="id1-3-2-2-1-50-1-3-6-3-4">
                        <text:number>2º.</text:number>
                        <text:p text:style-name="al">het geven van cursussen; of,</text:p>
                      </text:list-item>
                      <text:list-item text:style-override="id1-3-2-2-1-50-1-3-6-3-5">
                        <text:number>3º.</text:number>
                        <text:p text:style-name="al">het verrichten van activiteiten op het gebied van verkoop van producten of diensten;</text:p>
                        <text:p text:style-name="al">h)het proces om te komen tot het innovatief product, innovatief productieproces of innovatieve dienst bestaat uit:</text:p>
                      </text:list-item>
                      <text:list-item text:style-override="id1-3-2-2-1-50-1-3-6-3-6">
                        <text:number>1º.</text:number>
                        <text:p text:style-name="al">experimentele ontwikkeling; of,</text:p>
                      </text:list-item>
                      <text:list-item text:style-override="id1-3-2-2-1-50-1-3-6-3-7">
                        <text:number>2º.</text:number>
                        <text:p text:style-name="al">industrieel onderzoek;</text:p>
                        <text:p text:style-name="al">i)aan het project ligt een concrete offerte van de kennisinstelling of onafhankelijke adviesorganisatie ten grondslag.</text:p>
                      </text:list-item>
                    </text:list>
                  </text:list-item>
                </text:list>
              </text:list-item>
              <text:list-item text:style-override="id1-3-2-2-1-50-2">
                <text:number>2)</text:number>
                <text:p text:style-name="al">Onverminderd het eerste lid, wordt, indien sprake is van staatssteun, om voor subsidie als bedoeld in artikel 2.1, onder a, in aanmerking te komen, voldaan aan de vereisten uit artikel 28 van de algemene groepsvrijstellingsverordening.</text:p>
              </text:list-item>
              <text:list-item text:style-override="id1-3-2-2-1-50-3">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
            <text:p text:style-name="common-al">
            <text:span text:style-name="nadrukvet">Artikel 2.4 Vereisten haalbaarheidsproject</text:span>
          </text:p>
            <text:list text:style-name="id1-3-2-2-1-52">
              <text:list-item text:style-override="id1-3-2-2-1-52-1">
                <text:number>1)</text:number>
                <text:p text:style-name="al">Onverminderd artikel 1.5, wordt om voor subsidie als bedoeld in artikel 2.1, onder b, in aanmerking te komen, voldaan aan de volgende vereisten:</text:p>
                <text:p text:style-name="al">a)het project bestaat voor:</text:p>
                <text:list text:style-name="id1-3-2-2-1-52-1-4">
                  <text:list-item text:style-override="id1-3-2-2-1-52-1-4-1">
                    <text:number>1º.</text:number>
                    <text:p text:style-name="al">tenminste 60 % uit haalbaarheidsstudie;</text:p>
                  </text:list-item>
                  <text:list-item text:style-override="id1-3-2-2-1-52-1-4-2">
                    <text:number>2º.</text:number>
                    <text:p text:style-name="al">ten hoogste 40 % uit industrieel onderzoek of experimentele ontwikkeling;</text:p>
                    <text:list text:style-name="id1-3-2-2-1-52-1-4-2-3">
                      <text:list-item text:style-override="id1-3-2-2-1-52-1-4-2-3-1">
                        <text:number>b)</text:number>
                        <text:p text:style-name="al">het project wordt uitgevoerd ter voorbereiding van de ontwikkeling van een innovatief product, innovatief productieproces of innovatieve dienst;</text:p>
                      </text:list-item>
                      <text:list-item text:style-override="id1-3-2-2-1-52-1-4-2-3-2">
                        <text:number>c)</text:number>
                        <text:p text:style-name="al">het te ontwikkelen innovatief product, innovatief productieproces of innovatieve dienst waarop het project betrekking heeft, is in technische of financiële zin voldoende risicovol om het project te rechtvaardigen;</text:p>
                      </text:list-item>
                      <text:list-item text:style-override="id1-3-2-2-1-52-1-4-2-3-3">
                        <text:number>d)</text:number>
                        <text:p text:style-name="al">het project geeft voldoende inzicht in het economisch perspectief en de uitvoerbaarheid van het te ontwikkelen innovatief product, innovatief productieproces of innovatieve dienst.</text:p>
                      </text:list-item>
                    </text:list>
                  </text:list-item>
                </text:list>
              </text:list-item>
              <text:list-item text:style-override="id1-3-2-2-1-52-2">
                <text:number>2)</text:number>
                <text:p text:style-name="al">Onverminderd het eerste lid wordt, indien sprake is van staatssteun, om voor subsidie als bedoeld in artikel 2.1, onder b, in aanmerking te komen, voldaan aan de vereisten uit artikel 25 van de algemene groepsvrijstellingsverordening. </text:p>
              </text:list-item>
            </text:list>
            <text:p text:style-name="common-al">
            <text:span text:style-name="nadrukvet">Artikel 2.5 Subsidiabele kosten </text:span>
          </text:p>
            <text:list text:style-name="id1-3-2-2-1-54">
              <text:list-item text:style-override="id1-3-2-2-1-54-1">
                <text:number>1.</text:number>
                <text:p text:style-name="al">Voor zover noodzakelijk en adequaat in relatie tot het doel van de subsidie komen voor subsidie als bedoeld in artikel 2.1, onder a, in aanmerking de werkelijk gemaakte kosten van derden voor het leveren van externe kennis, onderzoeks- of ontwikkelcapaciteit. </text:p>
              </text:list-item>
              <text:list-item text:style-override="id1-3-2-2-1-54-2">
                <text:number>2.</text:number>
                <text:p text:style-name="al">Voor zover noodzakelijk en adequaat in relatie tot het doel van de subsidie komen voor subsidie als bedoeld in artikel 2.1, onder b, de kosten in aanmerking genoemd in artikel 25, derde en vierde lid van de algemene groepsvrijstellingsverordening.</text:p>
              </text:list-item>
            </text:list>
            <text:p text:style-name="common-al">
            <text:span text:style-name="nadrukvet">Artikel 2.6 Vereisten subsidieaanvraag </text:span>
          </text:p>
            <text:p text:style-name="common-al">Onverminderd artikel 1.8 en in afwijking van artikel 1.4.1 van het Algemeen subsidiebesluit 2013 Zeeland worden subsidieaanvragen voor subsidie als bedoeld in artikel 2.1 ingediend binnen de periode van 10 mei 2016 tot en met 1 september 2016.</text:p>
            <text:p text:style-name="common-al">
            <text:span text:style-name="nadrukvet">Artikel 2.7 Subsidieplafond</text:span>
          </text:p>
            <text:p text:style-name="common-al">Gedeputeerde Staten stellen het subsidieplafond voor subsidies als bedoeld in artikel 2.1 voor de periode, genoemd in artikel 2.6, vast op € 3.190.802.</text:p>
            <text:p text:style-name="common-al">
            <text:span text:style-name="nadrukvet">Artikel 2.8 Subsidiehoogte </text:span>
          </text:p>
            <text:list text:style-name="id1-3-2-2-1-60">
              <text:list-item text:style-override="id1-3-2-2-1-60-1">
                <text:number>1.</text:number>
                <text:p text:style-name="al">De hoogte van de subsidie, bedoeld in artikel 2.1, onder a, bedraagt 50% van de subsidiabele kosten, tot een maximum van € 10.000.</text:p>
              </text:list-item>
              <text:list-item text:style-override="id1-3-2-2-1-60-2">
                <text:number>2.</text:number>
                <text:p text:style-name="al">De hoogte van de subsidie, bedoeld in artikel 2.1, onder b, bedraagt 40% van de subsidiabele kosten, tot een maximum van € 50.000.</text:p>
              </text:list-item>
              <text:list-item text:style-override="id1-3-2-2-1-60-3">
                <text:number>3.</text:number>
                <text:p text:style-name="al">De percentages, bedoeld in het voorgaande leden, worden gehanteerd onder het voorbehoud dat het totaal van overheidsbijdragen die aangemerkt moeten worden als staatssteun, aan subsidieontvanger niet meer bedragen dan volgens Europeesrechtelijke bepalingen inzake staatssteun is toegestaan.</text:p>
              </text:list-item>
              <text:list-item text:style-override="id1-3-2-2-1-60-4">
                <text:number>4.</text:number>
                <text:p text:style-name="al">Onverminderd het eerste lid, wordt, indien sprake is van staatssteun en niet wordt voldaan aan artikel 2.3, tweede lid, maximaal slechts een zodanig bedrag aan subsidie verstrekt dat over een periode van drie belastingjaren het plafond voor de-minimissteun niet wordt overschreden.</text:p>
              </text:list-item>
            </text:list>
            <text:p text:style-name="common-al">
            <text:span text:style-name="nadrukvet">Artikel 2.9 Verdeelcriteria</text:span>
          </text:p>
            <text:list text:style-name="id1-3-2-2-1-62">
              <text:list-item text:style-override="id1-3-2-2-1-62-1">
                <text:number>1)</text:number>
                <text:p text:style-name="al">Het subsidieplafond als bedoeld in artikel 2.7, wordt verdeeld op volgorde van binnenkomst van de subsidieaanvragen.</text:p>
              </text:list-item>
              <text:list-item text:style-override="id1-3-2-2-1-62-2">
                <text:number>2)</text:number>
                <text:p text:style-name="al">Indien een subsidieaanvraag nog niet volledig is, geldt voor het bepalen van de onderlinge rangschikking voor de verdeling van de subsidie als datum van binnenkomst:</text:p>
                <text:list text:style-name="id1-3-2-2-1-62-2-3">
                  <text:list-item text:style-override="id1-3-2-2-1-62-2-3-1">
                    <text:number>a.</text:number>
                    <text:p text:style-name="al">het tijdstip van de dag waarop de subsidieaanvraag volledig is, indien op dezelfde dag alleen aanvragen digitaal binnenkomen;</text:p>
                  </text:list-item>
                  <text:list-item text:style-override="id1-3-2-2-1-62-2-3-2">
                    <text:number>b.</text:number>
                    <text:p text:style-name="al">de dag waarop de subsidieaanvraag volledig is, indien op dezelfde dag zowel aanvragen per post als aanvragen digitaal binnenkomen. </text:p>
                  </text:list-item>
                </text:list>
              </text:list-item>
              <text:list-item text:style-override="id1-3-2-2-1-62-3">
                <text:number>3)</text:number>
                <text:p text:style-name="al">Dreigt het subsidieplafond op enig tijdstip te worden overschreden, dan vindt rangschikking plaats door middel van loting: </text:p>
                <text:list text:style-name="id1-3-2-2-1-62-3-3">
                  <text:list-item text:style-override="id1-3-2-2-1-62-3-3-1">
                    <text:number>a.</text:number>
                    <text:p text:style-name="al">van de op dat tijdstip binnengekomen volledige subsidieaanvragen, indien op die dag alleen aanvragen digitaal binnenkomen;</text:p>
                  </text:list-item>
                  <text:list-item text:style-override="id1-3-2-2-1-62-3-3-2">
                    <text:number>b.</text:number>
                    <text:p text:style-name="al">van de op die dag binnengekomen volledige subsidieaanvragen, indien op die dag zowel aanvragen per post als aanvragen digitaal binnenkomen.</text:p>
                  </text:list-item>
                </text:list>
              </text:list-item>
            </text:list>
            <text:p text:style-name="common-al">
            <text:span text:style-name="nadrukvet">Artikel 2.10 Verplichtingen van de subsidieontvanger</text:span>
          </text:p>
            <text:list text:style-name="id1-3-2-2-1-64">
              <text:list-item text:style-override="id1-3-2-2-1-64-1">
                <text:number>1.</text:number>
                <text:p text:style-name="al">Onverminderd artikel 1.10 heeft de subsidieontvanger ten aanzien van de subsidie, bedoeld in artikel 2.1, onder a, in ieder geval de verplichting om het project waarvoor de subsidie is verleend, binnen 12 maanden na de start van het project te realiseren.</text:p>
              </text:list-item>
              <text:list-item text:style-override="id1-3-2-2-1-64-2">
                <text:number>2.</text:number>
                <text:p text:style-name="al">Onverminderd artikel 1.10 heeft de subsidieontvanger ten aanzien van de subsidie, bedoeld in artikel 2.1, onder b, in ieder geval de volgende verplichtingen:</text:p>
                <text:list text:style-name="id1-3-2-2-1-64-2-3">
                  <text:list-item text:style-override="id1-3-2-2-1-64-2-3-1">
                    <text:number>a.</text:number>
                    <text:p text:style-name="al">het project wordt uiterlijk vier maanden na de beschikking tot subsidieverlening gestart;</text:p>
                  </text:list-item>
                  <text:list-item text:style-override="id1-3-2-2-1-64-2-3-2">
                    <text:number>b.</text:number>
                    <text:p text:style-name="al">het project wordt uiterlijk 12 maanden na de start van het project gerealiseerd.</text:p>
                  </text:list-item>
                </text:list>
              </text:list-item>
            </text:list>
            <text:p text:style-name="common-al">
            <text:span text:style-name="nadrukvet">
              <text:span text:style-name="nadrukcur">§ 3 R&amp;D samenwerkingsproject </text:span>
            </text:span>
          </text:p>
            <text:p text:style-name="common-al">
            <text:span text:style-name="nadrukvet">Artikel 3.1 Subsidiabele activiteiten</text:span>
          </text:p>
            <text:p text:style-name="common-al">Subsidie op grond van deze paragraaf kan worden verstrekt voor projecten gericht op het uitvoeren van een R&amp;D-samenwerkingsproject. </text:p>
            <text:p text:style-name="common-al">
            <text:span text:style-name="nadrukvet">Artikel 3.1a Weigeringsgrond</text:span>
          </text:p>
            <text:p text:style-name="common-al">Onverminderd artikel 1.4, wordt subsidie als bedoeld in artikel 3.1, geweigerd indien aan aanvrager voor dezelfde activiteit en dezelfde subsidiabele kosten reeds subsidie is verstrekt op grond van deze paragraaf.</text:p>
            <text:p text:style-name="common-al">
            <text:span text:style-name="nadrukvet">Artikel 3.2 Vereisten </text:span>
          </text:p>
            <text:list text:style-name="id1-3-2-2-1-71">
              <text:list-item text:style-override="id1-3-2-2-1-71-1">
                <text:number>1.</text:number>
                <text:p text:style-name="al">Onverminderd artikel 1.5, wordt om voor subsidie als bedoeld in artikel 3.1 in aanmerking te komen, voldaan aan de volgende vereisten:</text:p>
                <text:list text:style-name="id1-3-2-2-1-71-1-3">
                  <text:list-item text:style-override="id1-3-2-2-1-71-1-3-1">
                    <text:number>a.</text:number>
                    <text:p text:style-name="al">aanvrager neemt deel aan een samenwerkingsverband van ten minste twee MKB-ondernemingen;</text:p>
                  </text:list-item>
                  <text:list-item text:style-override="id1-3-2-2-1-71-1-3-2">
                    <text:number>b.</text:number>
                    <text:p text:style-name="al">het samenwerkingsverband, bedoeld onder a, is opgericht ten behoeve van de uitvoering van het project;</text:p>
                  </text:list-item>
                  <text:list-item text:style-override="id1-3-2-2-1-71-1-3-3">
                    <text:number>c.</text:number>
                    <text:p text:style-name="al">het samenwerkingsverband, bedoeld onder a, heeft geen rechtspersoonlijkheid;</text:p>
                  </text:list-item>
                  <text:list-item text:style-override="id1-3-2-2-1-71-1-3-4">
                    <text:number>d.</text:number>
                    <text:p text:style-name="al">het project draagt de instemming van alle deelnemers aan het samenwerkingsverband;</text:p>
                  </text:list-item>
                  <text:list-item text:style-override="id1-3-2-2-1-71-1-3-5">
                    <text:number>e.</text:number>
                    <text:p text:style-name="al">deelnemers aan het samenwerkingsverband zijn niet anderszins met elkaar verbonden dan in het samenwerkingsverband;</text:p>
                  </text:list-item>
                  <text:list-item text:style-override="id1-3-2-2-1-71-1-3-6">
                    <text:number>f.</text:number>
                    <text:p text:style-name="al">geen van de deelnemers aan het samenwerkingsverband, bedoeld onder a, neemt meer dan 70% van de subsidiabele kosten voor zijn rekening;</text:p>
                  </text:list-item>
                  <text:list-item text:style-override="id1-3-2-2-1-71-1-3-7">
                    <text:number>g.</text:number>
                    <text:p text:style-name="al">ten minste 50% van de subsidiabele kosten van het project worden gedragen door MKB-ondernemers die zijn gevestigd in Zuid-Nederland;</text:p>
                  </text:list-item>
                  <text:list-item text:style-override="id1-3-2-2-1-71-1-3-8">
                    <text:number>h.</text:number>
                    <text:p text:style-name="al">het project is gericht op industrieel onderzoek of experimentele ontwikkeling;</text:p>
                  </text:list-item>
                  <text:list-item text:style-override="id1-3-2-2-1-71-1-3-9">
                    <text:number>i.</text:number>
                    <text:p text:style-name="al">het project draagt bij aan het creëren van economische waarde voor:</text:p>
                    <text:list text:style-name="id1-3-2-2-1-71-1-3-9-3">
                      <text:list-item text:style-override="id1-3-2-2-1-71-1-3-9-3-1">
                        <text:number>1.</text:number>
                        <text:p text:style-name="al">de deelnemers in het samenwerkingsverband; of,</text:p>
                      </text:list-item>
                      <text:list-item text:style-override="id1-3-2-2-1-71-1-3-9-3-2">
                        <text:number>2.</text:number>
                        <text:p text:style-name="al">de topclusters en topsectoren; of,</text:p>
                      </text:list-item>
                      <text:list-item text:style-override="id1-3-2-2-1-71-1-3-9-3-3">
                        <text:number>3.</text:number>
                        <text:p text:style-name="al">de Zuid-Nederlandse economie;</text:p>
                      </text:list-item>
                    </text:list>
                  </text:list-item>
                  <text:list-item text:style-override="id1-3-2-2-1-71-1-3-10">
                    <text:number>j.</text:number>
                    <text:p text:style-name="al">het samenwerkingsverband, bedoeld onder a, is voldoende toegerust voor het uitvoeren van het project blijkens:</text:p>
                    <text:list text:style-name="id1-3-2-2-1-71-1-3-10-3">
                      <text:list-item text:style-override="id1-3-2-2-1-71-1-3-10-3-1">
                        <text:number>1.</text:number>
                        <text:p text:style-name="al">complementariteit van de deelnemers aan het samenwerkingsverband;</text:p>
                      </text:list-item>
                      <text:list-item text:style-override="id1-3-2-2-1-71-1-3-10-3-2">
                        <text:number>2.</text:number>
                        <text:p text:style-name="al">capaciteiten van de deelnemers aan het samenwerkingsverband;</text:p>
                      </text:list-item>
                      <text:list-item text:style-override="id1-3-2-2-1-71-1-3-10-3-3">
                        <text:number>3.</text:number>
                        <text:p text:style-name="al">de kwaliteit van de projectorganisatie;</text:p>
                      </text:list-item>
                    </text:list>
                  </text:list-item>
                  <text:list-item text:style-override="id1-3-2-2-1-71-1-3-11">
                    <text:number>k.</text:number>
                    <text:p text:style-name="al">het project draagt bij aan:</text:p>
                    <text:list text:style-name="id1-3-2-2-1-71-1-3-11-3">
                      <text:list-item text:style-override="id1-3-2-2-1-71-1-3-11-3-1">
                        <text:number>1.</text:number>
                        <text:p text:style-name="al">vernieuwing van producten, processen of diensten; of, </text:p>
                      </text:list-item>
                      <text:list-item text:style-override="id1-3-2-2-1-71-1-3-11-3-2">
                        <text:number>2.</text:number>
                        <text:p text:style-name="al">wezenlijke nieuwe toepassing van bestaande producten, processen of diensten;</text:p>
                      </text:list-item>
                    </text:list>
                  </text:list-item>
                  <text:list-item text:style-override="id1-3-2-2-1-71-1-3-12">
                    <text:number>l.</text:number>
                    <text:p text:style-name="al">het project scoort tenminste 50 punten op de verdeelcriteria als bedoeld in artikel 3.7, eerste lid.</text:p>
                  </text:list-item>
                </text:list>
              </text:list-item>
              <text:list-item text:style-override="id1-3-2-2-1-71-2">
                <text:number>2.</text:number>
                <text:p text:style-name="al">Onverminderd het eerste lid, wordt, indien sprake is van staatssteun, om voor subsidie als bedoeld in artikel 3.1, in aanmerking te komen, voldaan aan de vereisten uit artikel 25 van de algemene groepsvrijstellingsverordening.</text:p>
              </text:list-item>
            </text:list>
            <text:p text:style-name="common-al">
            <text:span text:style-name="nadrukvet">Artikel 3.3 Subsidiabele kosten </text:span>
          </text:p>
            <text:p text:style-name="common-al">Voor zover noodzakelijk en adequaat in relatie tot het doel van de subsidie, komen voor subsidie als bedoeld in artikel 3.1, de kosten in aanmerking genoemd in artikel 25, derde lid van de algemene groepsvrijstellingsverordening.</text:p>
            <text:p text:style-name="common-al">
            <text:span text:style-name="nadrukvet">Artikel 3.4 Vereisten subsidieaanvraag </text:span>
          </text:p>
            <text:p text:style-name="common-al">Subsidieaanvragen voor subsidie als bedoeld in artikel 3.1 worden ingediend binnen de tenderperiode van 5 juli 2016 tot en met 1 september 2016.</text:p>
            <text:p text:style-name="common-al">
            <text:span text:style-name="nadrukvet">Artikel 3.5 Subsidieplafond</text:span>
          </text:p>
            <text:p text:style-name="common-al">Gedeputeerde Staten stellen het subsidieplafond voor subsidies als bedoeld in artikel 3.1 voor de tenderperiode, genoemd in artikel 3.4 vast op € 7.445.205, met dien verstande dat maximaal 50% van het subsidieplafond wordt toegekend voor aanvragen met een subsidiehoogte van € 200.000 tot en met € 350.000.</text:p>
            <text:p text:style-name="common-al">
            <text:span text:style-name="nadrukvet">Artikel 3.6 Subsidiehoogte </text:span>
          </text:p>
            <text:list text:style-name="id1-3-2-2-1-79">
              <text:list-item text:style-override="id1-3-2-2-1-79-1">
                <text:number>1.</text:number>
                <text:p text:style-name="al">De hoogte van de subsidie, bedoeld in artikel 3.1 bedraagt 35% van de subsidiabele kosten tot een maximum van € 350.000 per subsidiabele activiteit.</text:p>
              </text:list-item>
              <text:list-item text:style-override="id1-3-2-2-1-79-2">
                <text:number>2.</text:number>
                <text:p text:style-name="al">Het percentage, bedoeld in het voorgaande lid, wordt gehanteerd onder het voorbehoud dat het totaal van overheidsbijdragen die aangemerkt moeten worden als staatssteun, aan subsidieontvanger niet meer bedragen dan volgens Europeesrechtelijke bepalingen inzake staatssteun is toegestaan.</text:p>
              </text:list-item>
              <text:list-item text:style-override="id1-3-2-2-1-79-3">
                <text:number>3.</text:number>
                <text:p text:style-name="al">De totale subsidie wordt niet verstrekt, indien toepassing van de voorgaande leden tot gevolg heeft dat het deel van de subsidie dat aan een deelnemer aan het samenwerkingsverband toekomt:</text:p>
                <text:list text:style-name="id1-3-2-2-1-79-3-3">
                  <text:list-item text:style-override="id1-3-2-2-1-79-3-3-1">
                    <text:number>a.</text:number>
                    <text:p text:style-name="al">minder dan € 25.000 bedraagt; of, </text:p>
                  </text:list-item>
                  <text:list-item text:style-override="id1-3-2-2-1-79-3-3-2">
                    <text:number>b.</text:number>
                    <text:p text:style-name="al">meer bedraagt dan: </text:p>
                    <text:list text:style-name="id1-3-2-2-1-79-3-3-2-3">
                      <text:list-item text:style-override="id1-3-2-2-1-79-3-3-2-3-1">
                        <text:number>1º.</text:number>
                        <text:p text:style-name="al">€ 100.000 indien het subsidiebedrag maximaal € 200.000 is; of</text:p>
                      </text:list-item>
                      <text:list-item text:style-override="id1-3-2-2-1-79-3-3-2-3-2">
                        <text:number>2º.</text:number>
                        <text:p text:style-name="al">meer bedraagt dan € 175.000 indien het subsidiebedrag hoger dan € 200.000 is.</text:p>
                      </text:list-item>
                    </text:list>
                  </text:list-item>
                </text:list>
              </text:list-item>
            </text:list>
            <text:p text:style-name="common-al">
            <text:span text:style-name="nadrukvet">Artikel 3.7 Verdeelcriteria</text:span>
          </text:p>
            <text:list text:style-name="id1-3-2-2-1-81">
              <text:list-item text:style-override="id1-3-2-2-1-81-1">
                <text:number>1.</text:number>
                <text:p text:style-name="al">Gedeputeerde Staten maken voor het bepalen van de onderlinge rangschikking voor de verdeling van de subsidie, een afweging tussen de verschillende volledige aanvragen op basis van de volgende criteria:</text:p>
                <text:list text:style-name="id1-3-2-2-1-81-1-3">
                  <text:list-item text:style-override="id1-3-2-2-1-81-1-3-1">
                    <text:number>a.</text:number>
                    <text:p text:style-name="al">de mate waarin technologische vernieuwing of wezenlijke nieuwe toepassingen van een bestaand product, productieproces of dienst wordt verwacht, te waarderen met maximaal 30 punten;</text:p>
                  </text:list-item>
                  <text:list-item text:style-override="id1-3-2-2-1-81-1-3-2">
                    <text:number>b.</text:number>
                    <text:p text:style-name="al">de mate waarin economische waarde wordt gecreëerd, te waarderen met maximaal 30 punten, voor:</text:p>
                    <text:list text:style-name="id1-3-2-2-1-81-1-3-2-3">
                      <text:list-item text:style-override="id1-3-2-2-1-81-1-3-2-3-1">
                        <text:number>1.</text:number>
                        <text:p text:style-name="al">de deelnemers aan het samenwerkingsverband, bedoeld in artikel 3.2, eerste lid, onder a, </text:p>
                      </text:list-item>
                      <text:list-item text:style-override="id1-3-2-2-1-81-1-3-2-3-2">
                        <text:number>2.</text:number>
                        <text:p text:style-name="al">de topclusters en topsectoren; of, </text:p>
                      </text:list-item>
                      <text:list-item text:style-override="id1-3-2-2-1-81-1-3-2-3-3">
                        <text:number>3.</text:number>
                        <text:p text:style-name="al">de Zuid-Nederlandse economie;</text:p>
                      </text:list-item>
                    </text:list>
                  </text:list-item>
                  <text:list-item text:style-override="id1-3-2-2-1-81-1-3-3">
                    <text:number>c.</text:number>
                    <text:p text:style-name="al">de mate van kwaliteit van het samenwerkingsverband, bedoeld in artikel 3.2, eerste lid, onder a, te waarderen met maximaal 30 punten, gezien de:</text:p>
                    <text:list text:style-name="id1-3-2-2-1-81-1-3-3-3">
                      <text:list-item text:style-override="id1-3-2-2-1-81-1-3-3-3-1">
                        <text:number>1.</text:number>
                        <text:p text:style-name="al">complementariteit van de deelnemers;</text:p>
                      </text:list-item>
                      <text:list-item text:style-override="id1-3-2-2-1-81-1-3-3-3-2">
                        <text:number>2.</text:number>
                        <text:p text:style-name="al">capaciteiten van de deelnemers;</text:p>
                      </text:list-item>
                      <text:list-item text:style-override="id1-3-2-2-1-81-1-3-3-3-3">
                        <text:number>3.</text:number>
                        <text:p text:style-name="al">kwaliteit van de projectorganisatie;</text:p>
                      </text:list-item>
                    </text:list>
                  </text:list-item>
                  <text:list-item text:style-override="id1-3-2-2-1-81-1-3-4">
                    <text:number>d.</text:number>
                    <text:p text:style-name="al">de mate waarin een vernieuwende crossover wordt gerealiseerd te waarderen met maximaal 10 punten.</text:p>
                  </text:list-item>
                </text:list>
              </text:list-item>
              <text:list-item text:style-override="id1-3-2-2-1-81-2">
                <text:number>2.</text:number>
                <text:p text:style-name="al">Indien na toepassing van het eerste lid, en artikel 3.2, onder j, blijkt dat de binnen de tenderperiode ingediende volledige subsidieaanvragen het vastgestelde subsidieplafond, genoemd in artikel 3.5, te boven gaan, worden de aanvragen gerangschikt op volgorde van puntenaantal waarbij de aanvraag met de meeste punten bovenaan eindigt. </text:p>
              </text:list-item>
              <text:list-item text:style-override="id1-3-2-2-1-81-3">
                <text:number>3.</text:number>
                <text:p text:style-name="al">Indien toepassing van het eerste lid ertoe leidt dat meer dan 50% van het subsidieplafond wordt verstrekt aan aanvragen met een subsidiehoogte van € 200.000 tot en met € 350.000, wordt subsidie niet verstrekt aan aanvragen die het maximum van 50% van het subsidieplafond overschrijden. </text:p>
              </text:list-item>
              <text:list-item text:style-override="id1-3-2-2-1-81-4">
                <text:number>4.</text:number>
                <text:p text:style-name="al">Indien toepassing van het tweede lid, ertoe leidt dat aanvragen op een gelijk puntenaantal eindigen, wordt rangschikking van die aanvragen bepaald door loting.</text:p>
              </text:list-item>
            </text:list>
            <text:p text:style-name="common-al">
            <text:span text:style-name="nadrukvet">Artikel 3.8 Externe adviescommissie</text:span>
          </text:p>
            <text:p text:style-name="common-al">Gedeputeerde Staten leggen subsidieaanvragen als bedoeld in artikel 3.1. voor advies over artikel 3.2, eerste lid, onder i, j, k en l en artikel 3.7 voor aan een externe adviescommissie. </text:p>
            <text:p text:style-name="common-al">
            <text:span text:style-name="nadrukvet">Artikel 3.9 Verplichtingen van de subsidieontvanger</text:span>
          </text:p>
            <text:p text:style-name="common-al">Onverminderd artikel 1.10 heeft de subsidieontvanger ten aanzien van de subsidie, bedoeld in artikel 3.1, in ieder geval de volgende verplichtingen:</text:p>
            <text:list text:style-name="id1-3-2-2-1-86">
              <text:list-item text:style-override="id1-3-2-2-1-86-1">
                <text:number>a.</text:number>
                <text:p text:style-name="al">het project wordt uiterlijk zes maanden na het indienen van de volledige aanvraag gestart;</text:p>
              </text:list-item>
              <text:list-item text:style-override="id1-3-2-2-1-86-2">
                <text:number>b.</text:number>
                <text:p text:style-name="al">het project wordt uiterlijk 24 maanden na de start van het project gerealiseerd.</text:p>
              </text:list-item>
            </text:list>
            <text:p text:style-name="common-al">
            <text:span text:style-name="nadrukvet">
              <text:span text:style-name="nadrukcur">§ 4 Slotbepalingen </text:span>
            </text:span>
          </text:p>
            <text:p text:style-name="common-al">
            <text:span text:style-name="nadrukvet">Artikel 4.1 Evaluatie</text:span>
          </text:p>
            <text:p text:style-name="common-al">Gedeputeerde Staten zenden in 2016 en vervolgens ieder jaar aan Provinciale Staten een verslag over de doeltreffendheid en de effecten van deze regeling in de praktijk. </text:p>
            <text:p text:style-name="common-al">
            <text:span text:style-name="nadrukvet">Artikel 4.2 Inwerkingtreding </text:span>
          </text:p>
            <text:p text:style-name="common-al">Deze regeling treedt in werking met ingang van 1 mei 2015 en vervalt met ingang van 30 april 2017.</text:p>
            <text:p text:style-name="common-al">
            <text:span text:style-name="nadrukvet">Artikel 4.3 Citeertitel</text:span>
          </text:p>
            <text:p text:style-name="common-al">Deze regeling wordt aangehaald als: Subsidieregeling MKB innovatiestimulering topsectoren Zuid-Nederland 2015.</text:p>
            <text:p text:style-name="common-al">Aldus besloten in de vergadering van Gedeputeerde Staten, gehouden op……………...</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5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75</meta:user-defined>
    <meta:user-defined meta:name="OVERHEIDop.PrbID/DC.identifier">prb-2016-1575</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