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otweg 2 te Winterswijk Hen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melkrundveehouderij aan de Rotweg 2, 7113 AJ Winterswijk Henxel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6-00263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72</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72</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72</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tweg 2 te Winterswijk Henx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2</meta:user-defined>
    <meta:user-defined meta:name="OVERHEIDop.publicationIssue">1572</meta:user-defined>
    <meta:user-defined meta:name="OVERHEIDop.PrbID/DC.identifier">prb-2016-15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13AJ 2</meta:user-defined>
    <meta:user-defined meta:name="OVERHEIDop.woonplaats">Winterswijk Henxel</meta:user-defined>
    <meta:user-defined meta:name="OVERHEIDop.straatnaam">Ro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B|exb-2016-9433</meta:user-defined>
    <meta:user-defined meta:name="OVERHEIDop.externeBijlage">berekening|exb-2016-9434</meta:user-defined>
    <meta:user-defined meta:name="OVERHEID.EPSG28992/DC.spatial">250523 444119</meta:user-defined>
    <meta:user-defined meta:name="OVERHEIDop.versieInformatie"/>
  </office:meta>
</office:document-meta>
</file>