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aarweg 5 en 5a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met rundvee en schapen aan de Haarweg 5 en 5a, 3882 LG Put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167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57</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7</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7</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arweg 5 en 5a te Pu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8</meta:user-defined>
    <meta:user-defined meta:name="OVERHEIDop.publicationIssue">157</meta:user-defined>
    <meta:user-defined meta:name="OVERHEIDop.PrbID/DC.identifier">prb-2016-15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2LG 3</meta:user-defined>
    <meta:user-defined meta:name="OVERHEIDop.woonplaats">Putten</meta:user-defined>
    <meta:user-defined meta:name="OVERHEIDop.straatnaam">Haa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887</meta:user-defined>
    <meta:user-defined meta:name="OVERHEIDop.externeBijlage">exb-2016-888</meta:user-defined>
    <meta:user-defined meta:name="OVERHEID.EPSG28992/DC.spatial">168166 470871</meta:user-defined>
    <meta:user-defined meta:name="OVERHEIDop.versieInformatie"/>
  </office:meta>
</office:document-meta>
</file>