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collectieve beheerplannen agrarisch natuurbeheer doorlopend beheer provincie Utrecht 2016</text:p>
      <text:section text:name="regeling_id1-3-2" text:style-name="regeling">
        <text:section text:name="aanhef_id1-3-2-1" text:style-name="aanhef">
          <text:section text:name="preambule_id1-3-2-1-1" text:style-name="preambule">
            <text:p text:style-name="al">
            <text:span text:style-name="nadrukvet">Besluit van gedeputeerde staten van Utrecht van 8 maart 2016, nr. 817EA492, tot vaststelling van de collectieve beheerplannen agrarisch natuurbeheer voor het jaar 2016 voor het doorlopend beheer ten behoeve van de Subsidieverordening natuur- en landschapsbeheer provincie Utrecht (Vaststellingsbesluit collectieve beheerplannen agrarisch natuurbeheer doorlopend beheer provincie Utrecht 2016).</text:span>
          </text:p>
            <text:p text:style-name="al"/>
            <text:p text:style-name="al">Gedeputeerde Staten van Utrecht;</text:p>
            <text:p text:style-name="al"/>
            <text:p text:style-name="al">Gelet op artikel 9.2 van de Subsidieverordening natuur- en landschapsbeheer provincie Utrech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heerplannen doorlopend beheer</text:p>
            <text:p text:style-name="al">Gedeputeerde Staten stellen de collectieve beheerplannen agrarisch natuurbeheer doorlopend beheer voor het jaar 2016 vast voor de gebieden Eemland, De Venen, Vechtvallei, Lopikerwaard, Kromme Rijngebied, Vianen, Lange Ruige Weide, Gelderse Vallei, Heuvelrug, Langbroekerwetering en Noorderpark.</text:p>
          </text:section>
          <text:section text:name="artikel_id1-3-2-2-2" text:style-name="artikel">
            <text:p text:style-name="artikel_kop_titel"><text:span text:style-name="artikel_kop_label">Artikel</text:span> <text:span text:style-name="artikel_kop_nr">2</text:span> Beschikbaarheid beheerplannen doorlopende beheer</text:p>
            <text:p text:style-name="al">De vastgestelde collectieve beheerplannen doorlopend beheer zijn in te zien op het Provinciehuis, tijdens kantooruren, op de website van de provincie Utrecht (www.provincie-utrecht.nl, zie onderdeel ‘natuurbeheer’) en op het Portaal Natuur en Landschap <text:a xlink:href="http://www.portaalnatuurenlandschap.nl/themas/subsidiestelsel-natuur-en-landschapsbeheer/snl-applicatie-toolkit/" xlink:type="simple">http://www.portaalnatuurenlandschap.nl/themas/subsidiestelsel-natuur-en-landschapsbeheer/snl-applicatie-toolkit/</text:a></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Vaststellingsbesluit collectieve beheerplannen agrarisch natuurbeheer doorlopend beheer provincie Utrecht 2016.</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Gedeputeerde Staten van Utrecht</text:span>
            <text:span text:style-name="datum">van 8 maart 2016.</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Rechtsbescherming</text:p>
          <text:p text:style-name="al">Belanghebbenden kunnen op grond van de Algemene wet bestuursrecht binnen 6 weken na de datum van verzending of uitreiking van dit besluit daartegen bezwaar maken door het indienen van een gemotiveerd bezwaarschrift. Het bezwaarschrift moet worden gericht aan:</text:p>
          <text:p text:style-name="al">Gedeputeerde Staten van Utrecht, t.a.v. de secretaris van de Adviescommissie bezwaarschriften van PS en GS, postbus 80300, 3508 TH Utrecht.</text:p>
          <text:p text:style-name="al">Aan de behandeling van een bezwaarschrift zijn voor de indiener geen kosten verbonden.</text:p>
          <text:p text:style-name="al"/>
          <text:p text:style-name="al">Indien bezwaar is gemaakt kan ook om een voorlopige voorziening worden gevraagd, als er tijdelijke maatregelen nodig zijn waarmee niet tot de beslissing op het bezwaarschrift kan worden gewacht. Het verzoek moet worden gedaan bij de Voorzieningenrechter van de Sector bestuursrecht van de Rechtbank Midden-Nederland, Sector bestuursrecht , postbus 16005, 3500 DA Utrecht. Bij het verzoek om voorlopige voorziening moet een kopie van het bezwaarschrift worden gevoegd. Voor de behandeling van een verzoek om voorlopige voorziening is griffierecht verschuldigd.</text:p>
        </text:section>
        <text:section text:name="bijlage_id1-3-2-5" text:style-name="bijlage">
          <text:p text:style-name="bijlage_top"/>
          <text:p text:style-name="hoofdstuk_kop">Toelichting</text:p>
          <text:p text:style-name="al">Op basis van artikel 9.2 van de Subsidieverordening natuur- en landschapsbeheer stellen Gedeputeerde Staten dit jaar collectieve beheerplannen doorlopend beheer vast voor agrarisch natuurbeheer. Met dit besluit worden deze collectieve beheerplannen doorlopend beheer vastgesteld. </text:p>
          <text:p text:style-name="al"/>
          <text:p text:style-name="al">Een collectief beheerplan bestaat uit een kaart waarop op perceelsniveau de ligging van beheerpakketten is aangeduid. De voorwaarden waaraan het collectief beheerplan moet voldoen zijn opgenomen in het Natuurbeheerplan provincie Utrecht 2013. In het Natuurbeheerplan zijn ook de gebieden aangeduid waar subsidie voor agrarisch natuur en landschapsbeheer mogelijk is.</text:p>
          <text:p text:style-name="al"/>
          <text:p text:style-name="al">Gedeputeerde Staten hebben voor ieder gebied een gebiedscoördinator gevraagd om een collectief beheerplan op te stellen. De collectieve beheerplannen voor 2016 bevatten alleen contracten die volgens de Subsidieverordening Natuur en Landschap 2009 doorlopen. Nieuwe contracten zijn aangegaan in samenwerking met agrarische collectieven volgens het nieuwe stelsel per 1 januari 2016. Deze maken geen onderdeel uit van di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6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sbesluit collectieve beheerplannen agrarisch natuurbeheer doorlopend beheer provincie Utrech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569</meta:user-defined>
    <meta:user-defined meta:name="OVERHEIDop.PrbID/DC.identifier">prb-2016-156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referentienummer">817EA492</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Plannen | overig</meta:user-defined>
    <meta:user-defined meta:name="OVERHEID.Provincie/DC.spatial">Utrecht</meta:user-defined>
    <meta:user-defined meta:name="OVERHEIDop.versieInformatie"/>
  </office:meta>
</office:document-meta>
</file>