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lostraat 2-4 in Pann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Hulostraat 2-4 te Pannerden. Deze bodemverontreiniging was reeds vastgelegd in een besluit ernst en urgentie van 25 april 2005. Op basis van actualiserende gegevens wordt de locatie nu herbeschikt als ernstig, maar niet spoedeisen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4-0061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6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ulostraat 2-4 in Pann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67</meta:user-defined>
    <meta:user-defined meta:name="OVERHEIDop.PrbID/DC.identifier">prb-2016-15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1</meta:user-defined>
    <meta:user-defined meta:name="OVERHEIDop.woonplaats">Pannerden</meta:user-defined>
    <meta:user-defined meta:name="OVERHEIDop.straatnaam">Hulo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06156 - Besluit|exb-2016-9354</meta:user-defined>
    <meta:user-defined meta:name="OVERHEIDop.externeBijlage">2014-006156 - Kaart|exb-2016-9355</meta:user-defined>
    <meta:user-defined meta:name="OVERHEID.EPSG28992/DC.spatial">200587 433530</meta:user-defined>
    <meta:user-defined meta:name="OVERHEIDop.versieInformatie"/>
  </office:meta>
</office:document-meta>
</file>