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Zuid-Holland, beschikking, Rapenburg 1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Z-15-272370</text:span>
          </text:p>
            <text:p text:style-name="common-al">
            <text:span text:style-name="nadrukvet">Kennisgeving ontwerp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procedure</text:span>
          </text:p>
            <text:p text:style-name="common-al">
            <text:span text:style-name="nadrukvet"> </text:span>
          </text:p>
            <text:p text:style-name="common-al">Gedeputeerde Staten van Zuid-Holland maken bekend dat zij in het kader van de Wet algemene bepalingen omgevingsrecht voornemens zijn de vigerende omgevingsvergunning d.d. 7 september 2007 voor de inrichting gelegen aan Rapenburg 1 (voorheen Ruigenhil 3) te Alblasserdam te actualiseren dan wel ambtshalve te wijzigen. De inrichting omvat een viertal bedrijven: Ruigenhil Vastgoed B.V., Nedstaal B.V., FNsteel B.V., </text:p>
            <text:p text:style-name="common-al">en Heros Wink B.V. </text:p>
            <text:p text:style-name="common-al">Bij de beslissing wordt het belang van de bescherming van het milieu afgewogen.</text:p>
            <text:p text:style-name="common-al"/>
            <text:p text:style-name="common-al">De ontwerpbeschikking (het ontwerp van de beschikking zoals deze eruit zal zien indien er geen zienswijzen en/of adviezen worden ingebracht) ligt van 7 januari 2016 tot en met 19 februari 2016 ter inzage: </text:p>
            <text:p text:style-name="common-al">-  in het gemeentehuis, afdeling Ruimtelijke Ontwikkeling, Cortgene 2 te Alblasserdam, elke werkdag    </text:p>
            <text:p text:style-name="common-al">   van 09:00 uur tot 12:00 uur en op maandag- en woensdagmiddag van 14:00 uur tot 16:00 uur;</text:p>
            <text:p text:style-name="common-al">   tevens op maandagavond tot 21.00 uur, na telefonische afspraak, tel. 078 - 770 61 05.</text:p>
            <text:p text:style-name="common-al">-   bij de Omgevingsdienst Zuid-Holland Zuid, op elke werkdag van 08:00 uur - 16:00 uur, </text:p>
            <text:p text:style-name="common-al">Johan de Wittstraat 140 te Dordrecht, tel.nr. (078) 770 85 85.</text:p>
            <text:p text:style-name="common-al"/>
            <text:p text:style-name="common-al">
            <text:span text:style-name="nadrukvet">Zienswijzen</text:span>
          </text:p>
            <text:p text:style-name="common-al">Binnen 6 weken na de dag waarop de ontwerpbeschikking ter inzage is gelegd, kan eenieder daarover schriftelijk zienswijzen inbrengen bij Gedeputeerde Staten van Zuid-Holland, namens dezen de Omgevingsdienst Zuid-Holland Zuid, Postbus 550, 3300 AN Dordrecht. Ook bestaat de mogelijkheid om mondeling zienswijzen in te brengen. Hierna zullen wij een definitief besluit opstellen waartegen belanghebbenden beroep kunnen instellen.</text:p>
            <text:p text:style-name="common-al"/>
            <text:p text:style-name="common-al">Voor het naar voren brengen van mondelinge zienswijzen kan contact worden opgenomen met de </text:p>
            <text:p text:style-name="common-al">behandelend ambtenaar (de heer E.F.D. van Wijnsberge, tel. 078 - 770 8585). Van mondeling naar voren gebrachte zienswijzen wordt een verslag gemaakt.</text:p>
            <text:p text:style-name="common-al"/>
            <text:p text:style-name="common-al">Wij maken u erop attent dat slechts beroep tegen de uiteindelijke beschikking kan worden ingediend als ook </text:p>
            <text:p text:style-name="common-al">een zienswijze is ingebracht tegen de ontwerpbeschikking en men belanghebbende is.</text:p>
            <text:p text:style-name="common-al"/>
            <text:p text:style-name="common-al">Deze kennisgeving staat ook op <text:span text:style-name="nadrukondlijn">www.ozhz.nl</text:span>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6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56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van Zuid-Holland, beschikking, Rapenburg 1 Alblass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156</meta:user-defined>
    <meta:user-defined meta:name="OVERHEIDop.PrbID/DC.identifier">prb-2016-1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52AP 1</meta:user-defined>
    <meta:user-defined meta:name="OVERHEIDop.woonplaats">Alblasserdam</meta:user-defined>
    <meta:user-defined meta:name="OVERHEIDop.straatnaam">Rapenbur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04988 429493</meta:user-defined>
    <meta:user-defined meta:name="OVERHEIDop.versieInformatie"/>
  </office:meta>
</office:document-meta>
</file>