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steeg 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vleesrundveehouderij aan de Nieuwesteeg 1, 6718 TZ 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0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steeg 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59</meta:user-defined>
    <meta:user-defined meta:name="OVERHEIDop.PrbID/DC.identifier">prb-2016-15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TZ 1</meta:user-defined>
    <meta:user-defined meta:name="OVERHEIDop.woonplaats">Ede</meta:user-defined>
    <meta:user-defined meta:name="OVERHEIDop.straatnaam">Nieuw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068 - OB|exb-2016-9332</meta:user-defined>
    <meta:user-defined meta:name="OVERHEIDop.externeBijlage">2015-013068 - AERIUS|exb-2016-9333</meta:user-defined>
    <meta:user-defined meta:name="OVERHEID.EPSG28992/DC.spatial">171462 452399</meta:user-defined>
    <meta:user-defined meta:name="OVERHEIDop.versieInformatie"/>
  </office:meta>
</office:document-meta>
</file>