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Randmeerweg 8 te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Ontgrondingenwet</text:span>
          </text:p>
            <text:p text:style-name="common-al">Gedeputeerde Staten van Gelderland delen mee dat zij besloten hebben een vergunning ingevolge de Ontgrondingenwet te verlenen voor het aanleggen van een waterpartij op recreatieterrein De Hooghe Bijsschel, gelegen aan Randmeerweg 8 te Nunspeet. </text:p>
            <text:p text:style-name="common-al">De vergunning is aangevraagd ter legalisatie van een reeds aangelegde waterpartij.</text:p>
            <text:p text:style-name="tussenkopcur">
            <text:span text:style-name="nadrukvet">Mogelijkheid van inzien</text:span>
          </text:p>
            <text:p text:style-name="common-al">Het besluit en de bijbehorende stukken liggen gedurende zes weken na de verzending ter inzage bij de gemeente Nunspeet tijdens de gebruikelijke openingsuren. Het besluit kan ook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instellen tegen het besluit, onder vermelding van zaaknummer 2016-00284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5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Randmeerweg 8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557</meta:user-defined>
    <meta:user-defined meta:name="OVERHEIDop.PrbID/DC.identifier">prb-2016-15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SH 10b</meta:user-defined>
    <meta:user-defined meta:name="OVERHEIDop.woonplaats">Nunspeet</meta:user-defined>
    <meta:user-defined meta:name="OVERHEIDop.straatnaam">Randme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2846 - bijlage 1|exb-2016-9316</meta:user-defined>
    <meta:user-defined meta:name="OVERHEIDop.externeBijlage">2016-002846 - bijlage 2|exb-2016-9317</meta:user-defined>
    <meta:user-defined meta:name="OVERHEID.EPSG28992/DC.spatial">178534 489679</meta:user-defined>
    <meta:user-defined meta:name="OVERHEIDop.versieInformatie"/>
  </office:meta>
</office:document-meta>
</file>