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erkdijk 40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schapenhouderij aan de Kerkdijk 40 te Erlec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dijk 40 te Er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56</meta:user-defined>
    <meta:user-defined meta:name="OVERHEIDop.PrbID/DC.identifier">prb-2016-15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77JL 40</meta:user-defined>
    <meta:user-defined meta:name="OVERHEIDop.woonplaats">Erlecom</meta:user-defined>
    <meta:user-defined meta:name="OVERHEIDop.straatnaam">Kerk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48 - OB|exb-2016-9293</meta:user-defined>
    <meta:user-defined meta:name="OVERHEIDop.externeBijlage">2015-017148 - AERIUS|exb-2016-9294</meta:user-defined>
    <meta:user-defined meta:name="OVERHEID.EPSG28992/DC.spatial">193401 428911</meta:user-defined>
    <meta:user-defined meta:name="OVERHEIDop.versieInformatie"/>
  </office:meta>
</office:document-meta>
</file>