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Grote Fliertsedijk 4 te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 varkenshouderij aan de Grote Fliertsedijk 4, 3927 CT Renswou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6-00014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555</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55</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55</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ote Fliertsedijk 4 te Rensw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2</meta:user-defined>
    <meta:user-defined meta:name="OVERHEIDop.publicationIssue">1555</meta:user-defined>
    <meta:user-defined meta:name="OVERHEIDop.PrbID/DC.identifier">prb-2016-155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27CT 4</meta:user-defined>
    <meta:user-defined meta:name="OVERHEIDop.woonplaats">Renswoude</meta:user-defined>
    <meta:user-defined meta:name="OVERHEIDop.straatnaam">Grote Fliertse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0149 - DB|exb-2016-9290</meta:user-defined>
    <meta:user-defined meta:name="OVERHEIDop.externeBijlage">2016-000149 - AERIUS|exb-2016-9291</meta:user-defined>
    <meta:user-defined meta:name="OVERHEID.EPSG28992/DC.spatial">163097 452225</meta:user-defined>
    <meta:user-defined meta:name="OVERHEIDop.versieInformatie"/>
  </office:meta>
</office:document-meta>
</file>