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olmansweg 22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enhouderij aan de Kolmansweg 22, 8071 SG te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55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5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5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lmansweg 22 te Nun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2</meta:user-defined>
    <meta:user-defined meta:name="OVERHEIDop.publicationIssue">1554</meta:user-defined>
    <meta:user-defined meta:name="OVERHEIDop.PrbID/DC.identifier">prb-2016-15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1</meta:user-defined>
    <meta:user-defined meta:name="OVERHEIDop.woonplaats">Nunspeet</meta:user-defined>
    <meta:user-defined meta:name="OVERHEIDop.straatnaam">Kolman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2556 - DB|exb-2016-9165</meta:user-defined>
    <meta:user-defined meta:name="OVERHEIDop.externeBijlage">2015-012556 - AERIUS|exb-2016-9166</meta:user-defined>
    <meta:user-defined meta:name="OVERHEID.EPSG28992/DC.spatial">180487 489173</meta:user-defined>
    <meta:user-defined meta:name="OVERHEIDop.versieInformatie"/>
  </office:meta>
</office:document-meta>
</file>