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egderweg 34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 en paardenhouderij aan de Heegderweg 34, 3888 MD Ud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3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5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gderweg 34 te Udd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53</meta:user-defined>
    <meta:user-defined meta:name="OVERHEIDop.PrbID/DC.identifier">prb-2016-15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8MD 34</meta:user-defined>
    <meta:user-defined meta:name="OVERHEIDop.woonplaats">Uddel</meta:user-defined>
    <meta:user-defined meta:name="OVERHEIDop.straatnaam">Heeg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4389 - DB|exb-2016-9163</meta:user-defined>
    <meta:user-defined meta:name="OVERHEIDop.externeBijlage">2015-014389 - AERIUS|exb-2016-9164</meta:user-defined>
    <meta:user-defined meta:name="OVERHEID.EPSG28992/DC.spatial">182406 474854</meta:user-defined>
    <meta:user-defined meta:name="OVERHEIDop.versieInformatie"/>
  </office:meta>
</office:document-meta>
</file>