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stenengerdijk 30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houderij aan de Westenengerdijk 30, 6732 GR  Harskam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363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52</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52</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52</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tenengerdijk 30 te Harskam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2</meta:user-defined>
    <meta:user-defined meta:name="OVERHEIDop.publicationIssue">1552</meta:user-defined>
    <meta:user-defined meta:name="OVERHEIDop.PrbID/DC.identifier">prb-2016-155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32GR 30</meta:user-defined>
    <meta:user-defined meta:name="OVERHEIDop.woonplaats">Harskamp</meta:user-defined>
    <meta:user-defined meta:name="OVERHEIDop.straatnaam">Westenenger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3639 - DB|exb-2016-9160</meta:user-defined>
    <meta:user-defined meta:name="OVERHEIDop.externeBijlage">2015-013639 - AERIUS|exb-2016-9161</meta:user-defined>
    <meta:user-defined meta:name="OVERHEID.EPSG28992/DC.spatial">179120 459142</meta:user-defined>
    <meta:user-defined meta:name="OVERHEIDop.versieInformatie"/>
  </office:meta>
</office:document-meta>
</file>